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mp; handelen met gevolgen voor beschermde monumenten: Hoofdweg 148, Bellingwolde, plaatsen zonnepanelen, datum: 8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267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amp; handelen met gevolgen voor beschermde monumenten: Hoofdweg 148, Bellingwolde, plaatsen zonnepanelen, datum: 8 april 2022.</meta:user-defined>
    <meta:user-defined meta:name="DCTERMS.W3CDTF/DCTERMS.available">2022-04-15</meta:user-defined>
    <meta:user-defined meta:name="DCTERMS.W3CDTF/OVERHEIDop.jaargang">2022</meta:user-defined>
    <meta:user-defined meta:name="OVERHEIDop.publicationIssue">172676</meta:user-defined>
    <meta:user-defined meta:name="OVERHEIDop.GmbID/DC.identifier">gmb-2022-172676</meta:user-defined>
    <meta:user-defined meta:name="OVERHEIDop.versieInformatie"/>
  </office:meta>
</office:document-meta>
</file>