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esteinde 210a, 8351 H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verlenging beslistermijn, verzenddatum 13-04-2022, zaaknummer 3248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26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esteinde 210a, 8351 HP,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66</meta:user-defined>
    <meta:user-defined meta:name="OVERHEIDop.GmbID/DC.identifier">gmb-2022-172666</meta:user-defined>
    <meta:user-defined meta:name="OVERHEIDop.versieInformatie"/>
  </office:meta>
</office:document-meta>
</file>