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dwarsstraat 7 3764CW Soest, kappen conifeer</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2 een besluit genomen op de aanvraag met zaaknummer 148105 voor een omgevingsvergunning voor het kappen conifeer op locatie Kerkdwarsstraat 7 3764CW Soest. De vergunning is toegekend en is verzonden op14-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66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6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6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8105</meta:user-defined>
    <meta:user-defined meta:name="DCTERMS.abstract">kappen conifeer</meta:user-defined>
    <dc:language>nl</dc:language>
    <meta:user-defined meta:name="OVERHEIDop.locatietype/OVERHEIDop.gebiedsmarkering">Punt</meta:user-defined>
    <meta:user-defined meta:name="DC.title">Verleende omgevingsvergunning, Kerkdwarsstraat 7 3764CW Soest, kappen conifeer</meta:user-defined>
    <meta:user-defined meta:name="DCTERMS.W3CDTF/DCTERMS.available">2022-04-15</meta:user-defined>
    <meta:user-defined meta:name="DCTERMS.W3CDTF/OVERHEIDop.jaargang">2022</meta:user-defined>
    <meta:user-defined meta:name="OVERHEIDop.publicationIssue">172663</meta:user-defined>
    <meta:user-defined meta:name="OVERHEIDop.GmbID/DC.identifier">gmb-2022-172663</meta:user-defined>
    <meta:user-defined meta:name="OVERHEIDop.versieInformatie"/>
  </office:meta>
</office:document-meta>
</file>