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ntsestraat 104 te Giesbeek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pril 2022 een besluit genomen op de aanvraag met zaaknummer HZ_WABO-2022-0313 voor een omgevingsvergunning op locatie Meentsestraat 104 te Giesbeek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4 april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7266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6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entsestraat 104 te Giesbeek het aanleggen van een inri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60</meta:user-defined>
    <meta:user-defined meta:name="OVERHEIDop.GmbID/DC.identifier">gmb-2022-172660</meta:user-defined>
    <meta:user-defined meta:name="OVERHEIDop.versieInformatie"/>
  </office:meta>
</office:document-meta>
</file>