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ngbaan-Noord 68 5401 JE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Ringbaan-Noord 68 5401 JE Uden met omschrijving "plaatsen van een buitenunit airconditioning tegen een gevel".</text:p>
            <text:p text:style-name="common-al">De zaak is geregistreerd onder nummer Z2022-00178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6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787</meta:user-defined>
    <meta:user-defined meta:name="DCTERMS.abstract">plaatsen van een buitenunit airconditioning tegen een gevel</meta:user-defined>
    <dc:language>nl</dc:language>
    <meta:user-defined meta:name="OVERHEIDop.locatietype/OVERHEIDop.gebiedsmarkering">Punt</meta:user-defined>
    <meta:user-defined meta:name="DC.title">Ingediende aanvraag omgevingsvergunning Ringbaan-Noord 68 5401 JE Uden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59</meta:user-defined>
    <meta:user-defined meta:name="OVERHEIDop.GmbID/DC.identifier">gmb-2022-172659</meta:user-defined>
    <meta:user-defined meta:name="OVERHEIDop.versieInformatie"/>
  </office:meta>
</office:document-meta>
</file>