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eekweg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aart 2022 met zaaknummer <text:span text:style-name="nadrukvet">M-SLM220112</text:span> voor het slopen van een woonhuis op de locatie<text:span text:style-name="nadrukvet"> Kreekweg 3 in Hoek.</text:span></text:p>
            <text:p text:style-name="common-al">De sloopmelding is op 13 april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6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reekweg 3 in Hoe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658</meta:user-defined>
    <meta:user-defined meta:name="OVERHEIDop.GmbID/DC.identifier">gmb-2022-172658</meta:user-defined>
    <meta:user-defined meta:name="OVERHEIDop.versieInformatie"/>
  </office:meta>
</office:document-meta>
</file>