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horecapaviljoen Achillesbar - 4M1 (Columbuskwartier), Dettifos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50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1</text:p>
            <text:p text:style-name="common-al">
            <text:span text:style-name="nadrukvet">Omschrijving:</text:span> het bouwen van een horecapaviljoen Achillesbar</text:p>
            <text:p text:style-name="last-al">
            <text:span text:style-name="nadrukvet">Locatie:</text:span> 4M1 (Columbuskwartier), Dettifoss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65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009</meta:user-defined>
    <meta:user-defined meta:name="DCTERMS.abstract">Gemeente Almere - verlenging beslistermijn aanvraag omgevingsvergunning - het bouwen van een horecapaviljoen Achillesbar - 4M1 (Columbuskwartier), Dettifoss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horecapaviljoen Achillesbar - 4M1 (Columbuskwartier), Dettifossstraa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57</meta:user-defined>
    <meta:user-defined meta:name="OVERHEIDop.GmbID/DC.identifier">gmb-2022-172657</meta:user-defined>
    <meta:user-defined meta:name="OVERHEIDop.versieInformatie"/>
  </office:meta>
</office:document-meta>
</file>