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jlweg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OV-2021-0584 voor een omgevingsvergunning op locatie Mijlweg 5 in Vianen. De vergunning is verleend. Het besluit betreft het uitbreiden van de huidige bedrijfs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65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jlweg 5 in Vian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53</meta:user-defined>
    <meta:user-defined meta:name="OVERHEIDop.GmbID/DC.identifier">gmb-2022-172653</meta:user-defined>
    <meta:user-defined meta:name="OVERHEIDop.versieInformatie"/>
  </office:meta>
</office:document-meta>
</file>