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1-3-5">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van bijstand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gelet op artikel 61 tot en met 62i van de Participatiewet en de artikelen 4.81 en 4.84 van de Algemene wet bestuursrecht (Awb); </text:p>
            <text:p text:style-name="al"/>
            <text:p text:style-name="al">overwegende dat de Participatiewet als uitgangspunt heeft dat de bijstandsgerechtigde zoveel mogelijk in zijn eigen levensonderhoud moet voorzien; </text:p>
            <text:p text:style-name="al"/>
            <text:p text:style-name="al">en het college op grond van artikel 56 van de Participatiewet een bijstandsgerechtigde kan verplichten, voor zover er naar verwachting mogelijkheden bestaan om alimentatie te vorderen, een verzoek in te dienen bij het LBIO om alimentatie op te eisen;</text:p>
            <text:p text:style-name="al"/>
            <text:p text:style-name="al">
            <text:span text:style-name="nadrukvet">besluit:</text:span>
          </text:p>
            <text:p text:style-name="al"/>
            <text:list text:style-name="id1-3-2-1-1-12">
              <text:list-item text:style-override="id1-3-2-1-1-12-1">
                <text:number>1.</text:number>
                <text:p text:style-name="al">Vervallen te verklaren:</text:p>
                <text:list text:style-name="id1-3-2-1-1-12-1-3">
                  <text:list-item text:style-override="id1-3-2-1-1-12-1-3-1">
                    <text:number>•</text:number>
                    <text:p text:style-name="al">beleidsregels Verhaal van bijstand 2015 gemeente Boxmeer;</text:p>
                  </text:list-item>
                  <text:list-item text:style-override="id1-3-2-1-1-12-1-3-2">
                    <text:number>•</text:number>
                    <text:p text:style-name="al">beleidsregels Verhaal van bijstand 2015 gemeente Cuijk;</text:p>
                  </text:list-item>
                  <text:list-item text:style-override="id1-3-2-1-1-12-1-3-3">
                    <text:number>•</text:number>
                    <text:p text:style-name="al">beleidsregels Verhaal van bijstand 2015 gemeente Grave; </text:p>
                  </text:list-item>
                  <text:list-item text:style-override="id1-3-2-1-1-12-1-3-4">
                    <text:number>•</text:number>
                    <text:p text:style-name="al">beleidsregels Verhaal van bijstand 2015 gemeente Mill en Sint Hubert; </text:p>
                  </text:list-item>
                  <text:list-item text:style-override="id1-3-2-1-1-12-1-3-5">
                    <text:number>•</text:number>
                    <text:p text:style-name="al">beleidsregels Verhaal van bijstand 2015 gemeente Sint Anthonis.</text:p>
                  </text:list-item>
                </text:list>
              </text:list-item>
              <text:list-item text:style-override="id1-3-2-1-1-12-2">
                <text:number>2.</text:number>
                <text:p text:style-name="al">Vast te stellen: beleidsregels Verhaal van bijstand gemeente Land van Cuijk 2022 </text:p>
              </text:list-item>
            </text:list>
            <text:p text:style-name="al">
            <text:span text:style-name="nadrukvet">beleidsregels Verhaal van bijstand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ttelijk kader</text:p>
              <text:p text:style-name="al">De beleidsregels en uitvoeringsvoorschriften verhaal zijn gebaseerd op artikel 61 tot en met 62i van de Participatiewet.</text:p>
            </text:section>
            <text:section text:name="artikel_id1-3-2-2-1-3" text:style-name="artikel">
              <text:p text:style-name="artikel_kop_titel"><text:span text:style-name="artikel_kop_label">Artikel</text:span> <text:span text:style-name="artikel_kop_nr">2</text:span> Begripsbepaling</text:p>
              <text:p text:style-name="al">Zoals blijkt uit artikel 61 van de Participatiewet is het bijstandsverhaal als een bevoegdheid aan het college van burgemeester en wethouders, hierna te noemen “het college” toegekend.</text:p>
            </text:section>
            <text:section text:name="artikel_id1-3-2-2-1-4" text:style-name="artikel">
              <text:p text:style-name="artikel_kop_titel"><text:span text:style-name="artikel_kop_label">Artikel</text:span> <text:span text:style-name="artikel_kop_nr">3</text:span> Overige grondslagen voor het bijstandsverhaal</text:p>
              <text:p text:style-name="al">De uitvoering van het bijstandsverhaal wordt mede bepaald door:</text:p>
              <text:p text:style-name="al"/>
              <text:list text:style-name="id1-3-2-2-1-4-4">
                <text:list-item text:style-override="id1-3-2-2-1-4-4-1">
                  <text:number>a.</text:number>
                  <text:p text:style-name="al">het rapport van de landelijke werkgroep TREMA (Tijdschrift voor de Rechtelijke Macht) ten aanzien van de vaststelling van alimentatiebedragen;</text:p>
                </text:list-item>
                <text:list-item text:style-override="id1-3-2-2-1-4-4-2">
                  <text:number>b.</text:number>
                  <text:p text:style-name="al">de beoordeling door de Rechtbank en het Gerechtshof;</text:p>
                </text:list-item>
                <text:list-item text:style-override="id1-3-2-2-1-4-4-3">
                  <text:number>c.</text:number>
                  <text:p text:style-name="al">de relevante gepubliceerde jurisprudentie in alimentatiezaken en bijstandsverhaal;</text:p>
                </text:list-item>
                <text:list-item text:style-override="id1-3-2-2-1-4-4-4">
                  <text:number>d.</text:number>
                  <text:p text:style-name="al">de circulaires van het Ministerie van Sociale Zaken en Werkgelegenheid over het bijstandsverhaal 21 januari 1993 en 14 juli 1995.</text:p>
                </text:list-item>
              </text:list>
            </text:section>
            <text:p text:style-name="hoofdstuk_bottom"/>
          </text:section>
          <text:section text:name="hoofdstuk_id1-3-2-2-2" text:style-name="hoofdstuk">
            <text:p text:style-name="hoofdstuk_kop"><text:span text:style-name="label">Hoofdstuk</text:span> <text:span text:style-name="nr">2</text:span> VERHAAL VAN BIJSTAND</text:p>
            <text:section text:name="artikel_id1-3-2-2-2-2" text:style-name="artikel">
              <text:p text:style-name="artikel_kop_titel"><text:span text:style-name="artikel_kop_label">Artikel</text:span> <text:span text:style-name="artikel_kop_nr">4</text:span> Verhaal van bijstand</text:p>
              <text:p text:style-name="al">Het college maakt gebruik van de bevoegdheid tot het verhalen van kosten van bijstand:</text:p>
              <text:p text:style-name="al"/>
              <text:list text:style-name="id1-3-2-2-2-2-4">
                <text:list-item text:style-override="id1-3-2-2-2-2-4-1">
                  <text:number>a.</text:number>
                  <text:p text:style-name="al">tot de grens van de onderhoudsplicht als bedoeld in Boek 1 van het Burgerlijk Wetboek: op degene die bij het ontbreken van gezinsverband zijn onderhoudsplicht jegens zijn echtgenoot, of minderjarig kind niet of niet behoorlijk nakomt;</text:p>
                </text:list-item>
                <text:list-item text:style-override="id1-3-2-2-2-2-4-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2-2-4-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2-4-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2-4-5">
                  <text:number>e.</text:number>
                  <text:p text:style-name="al">op de nalatenschap van de persoon indien:</text:p>
                  <text:list text:style-name="id1-3-2-2-2-2-4-5-3">
                    <text:list-item text:style-override="id1-3-2-2-2-2-4-5-3-1">
                      <text:number>1.</text:number>
                      <text:p text:style-name="al">ten onrechte of tot een te hoog bedrag bijstand is verleend dan wel anderszins onverschuldigd is betaald en voor zover voor het overlijden nog geen terugvordering heeft plaatsgevonden;</text:p>
                    </text:list-item>
                    <text:list-item text:style-override="id1-3-2-2-2-2-4-5-3-2">
                      <text:number>2.</text:number>
                      <text:p text:style-name="al">bijstand is verleend in de vorm van geldlening of als gevolg van borgtocht.</text:p>
                    </text:list-item>
                  </text:list>
                </text:list-item>
              </text:list>
            </text:section>
            <text:section text:name="artikel_id1-3-2-2-2-3" text:style-name="artikel">
              <text:p text:style-name="artikel_kop_titel"><text:span text:style-name="artikel_kop_label">Artikel</text:span> <text:span text:style-name="artikel_kop_nr">5</text:span> Onderhoudsplicht en verhaal</text:p>
              <text:p text:style-name="al">In verband met de wettelijke onderhoudsplicht verhaalt het college op de onderhoudsplichtige:</text:p>
              <text:p text:style-name="al"/>
              <text:list text:style-name="id1-3-2-2-2-3-4">
                <text:list-item text:style-override="id1-3-2-2-2-3-4-1">
                  <text:number>a.</text:number>
                  <text:p text:style-name="al">de periodieke algemene bijstand voor de kosten van levensonderhoud;</text:p>
                </text:list-item>
                <text:list-item text:style-override="id1-3-2-2-2-3-4-2">
                  <text:number>b.</text:number>
                  <text:p text:style-name="al">de bijzondere bijstand voor de kosten van levensonderhoud aan meerderjarige kinderen (artikel 62 sub c van de Participatiewet).</text:p>
                </text:list-item>
              </text:list>
            </text:section>
            <text:section text:name="artikel_id1-3-2-2-2-4" text:style-name="artikel">
              <text:p text:style-name="artikel_kop_titel"><text:span text:style-name="artikel_kop_label">Artikel</text:span> <text:span text:style-name="artikel_kop_nr">6</text:span> Onderhoudsplicht en bijzondere bijstand</text:p>
              <text:p text:style-name="al">De wettelijke onderhoudsplicht als genoemd in artikel 5b heeft geen betrekking op de kosten van incidentele bijzondere bijstand ingevolge artikel 35 van de Participatiewet.</text:p>
            </text:section>
            <text:section text:name="artikel_id1-3-2-2-2-5" text:style-name="artikel">
              <text:p text:style-name="artikel_kop_titel"><text:span text:style-name="artikel_kop_label">Artikel</text:span> <text:span text:style-name="artikel_kop_nr">7</text:span> Herzien van verhaal van bijstand</text:p>
              <text:p text:style-name="al">Het college kan, op grond van een herzieningsverzoek van de onderhoudsplichtige en als gevolg van diens gewijzigde omstandigheden, de opgelegde onderhoudsbijdrage geheel of ten dele herzien. </text:p>
            </text:section>
            <text:section text:name="artikel_id1-3-2-2-2-6" text:style-name="artikel">
              <text:p text:style-name="artikel_kop_titel"><text:span text:style-name="artikel_kop_label">Artikel</text:span> <text:span text:style-name="artikel_kop_nr">8</text:span> Geheel of gedeeltelijk afzien van verhaal van bijstand</text:p>
              <text:p text:style-name="al">Het college ziet af van het nemen van een verhaalsbesluit indien:</text:p>
              <text:p text:style-name="al"/>
              <text:list text:style-name="id1-3-2-2-2-6-4">
                <text:list-item text:style-override="id1-3-2-2-2-6-4-1">
                  <text:number>a.</text:number>
                  <text:p text:style-name="al">door de rechter in een beschikking de kinder- en/of partneralimentatie is vastgesteld en is gebleken dat de rechter bij de bepaling van deze alimentatie is uitgegaan van juiste recente inkomensgegevens;</text:p>
                </text:list-item>
                <text:list-item text:style-override="id1-3-2-2-2-6-4-2">
                  <text:number>b.</text:number>
                  <text:p text:style-name="al">de op te leggen onderhoudsbijdrage, al dan niet in aanvulling op een reeds bestaande alimentatieverplichting, lager is dan € 50,- per maand;</text:p>
                </text:list-item>
                <text:list-item text:style-override="id1-3-2-2-2-6-4-3">
                  <text:number>c.</text:number>
                  <text:p text:style-name="al">daarvoor gelet op de omstandigheden van degene op wie verhaal wordt gezocht of degene die de bijstand ontvangt of heeft ontvangen, dringende redenen aanwezig zijn;</text:p>
                </text:list-item>
                <text:list-item text:style-override="id1-3-2-2-2-6-4-4">
                  <text:number>d.</text:number>
                  <text:p text:style-name="al">onderhoudsplichtigen een uitkering ingevolge Bbz-levensonderhoud ontvangen.</text:p>
                </text:list-item>
              </text:list>
            </text:section>
            <text:section text:name="artikel_id1-3-2-2-2-7" text:style-name="artikel">
              <text:p text:style-name="artikel_kop_titel"><text:span text:style-name="artikel_kop_label">Artikel</text:span> <text:span text:style-name="artikel_kop_nr">9</text:span> Draagkracht bij schuldsanering of faillissement</text:p>
              <text:p text:style-name="al">De onderhoudsplichtige wordt geacht geen draagkracht te hebben als hij is toegelaten tot en voor de duur van het gerechtelijke traject van schuldsanering in het kader van de WSNP (Wet Schuldsanering Natuurlijke Personen). </text:p>
            </text:section>
            <text:section text:name="artikel_id1-3-2-2-2-8" text:style-name="artikel">
              <text:p text:style-name="artikel_kop_titel"><text:span text:style-name="artikel_kop_label">Artikel</text:span> <text:span text:style-name="artikel_kop_nr">10</text:span> Vordering onderhoudsplicht en schuldsanering</text:p>
              <text:p text:style-name="al">De vordering op de onderhoudsplichtige in verband met verhaal van bijstand wordt, tot de datum van toelating tot een schuldsanering in het kader van de WSNP, ingebracht in de schuldsanering.</text:p>
            </text:section>
            <text:section text:name="artikel_id1-3-2-2-2-9" text:style-name="artikel">
              <text:p text:style-name="artikel_kop_titel"><text:span text:style-name="artikel_kop_label">Artikel</text:span> <text:span text:style-name="artikel_kop_nr">11</text:span> Eisen voorstel schuldsanering</text:p>
              <text:p text:style-name="al">Een voorstel tot schuldsanering wordt alleen in overweging genomen als de schuldsanering tot stand komt door tussenkomst van een erkende schuldhulpverlenende organisatie.</text:p>
            </text:section>
            <text:section text:name="artikel_id1-3-2-2-2-10" text:style-name="artikel">
              <text:p text:style-name="artikel_kop_titel"><text:span text:style-name="artikel_kop_label">Artikel</text:span> <text:span text:style-name="artikel_kop_nr">12</text:span> Faillissement</text:p>
              <text:p text:style-name="al">Ingeval van faillissement van de onderhoudsplichtige:</text:p>
              <text:p text:style-name="al"/>
              <text:list text:style-name="id1-3-2-2-2-10-4">
                <text:list-item text:style-override="id1-3-2-2-2-10-4-1">
                  <text:number>a.</text:number>
                  <text:p text:style-name="al">wordt 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2-10-4-2">
                  <text:number>b.</text:number>
                  <text:p text:style-name="al">wordt bij de curator de vordering tot de datum van de uitspraak van het faillissement ingediend.</text:p>
                </text:list-item>
              </text:list>
            </text:section>
            <text:p text:style-name="hoofdstuk_bottom"/>
          </text:section>
          <text:section text:name="hoofdstuk_id1-3-2-2-3" text:style-name="hoofdstuk">
            <text:p text:style-name="hoofdstuk_kop"><text:span text:style-name="label">Hoofdstuk</text:span> <text:span text:style-name="nr">3</text:span> BEOORDELING VAN MATE VAN ONDERHOUDSPLICHT</text:p>
            <text:section text:name="artikel_id1-3-2-2-3-2" text:style-name="artikel">
              <text:p text:style-name="artikel_kop_titel"><text:span text:style-name="artikel_kop_label">Artikel</text:span> <text:span text:style-name="artikel_kop_nr">13</text:span> Beoordeling onderhoudsplicht</text:p>
              <text:p text:style-name="al">Bij de beoordeling van het bestaan van het verhaalsrecht als bedoeld in artikel 159a van Boek 1 van het Burgerlijk Wetboek en in artikel 4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3-3" text:style-name="artikel">
              <text:p text:style-name="artikel_kop_titel"><text:span text:style-name="artikel_kop_label">Artikel</text:span> <text:span text:style-name="artikel_kop_nr">14</text:span> Toepasselijke normen</text:p>
              <text:p text:style-name="al">Voor de in artikel 13. genoemde beoordeling wordt ten aanzien van de vaststelling van de onderhoudsbijdrage, het rapport van de werkgroep TREMA voor de vaststelling van alimentatiebedragen, de zogenaamde Tremanormen, toegepast. </text:p>
            </text:section>
            <text:section text:name="artikel_id1-3-2-2-3-4" text:style-name="artikel">
              <text:p text:style-name="artikel_kop_titel"><text:span text:style-name="artikel_kop_label">Artikel</text:span> <text:span text:style-name="artikel_kop_nr">15</text:span> Hoogte normen</text:p>
              <text:p text:style-name="al">Het beleid bij ontvangst van toereikende informatie (volgens tremanormen, geaccordeerd door de rechtbank ’s-Hertogenbosch) is dat:</text:p>
              <text:p text:style-name="al"/>
              <text:list text:style-name="id1-3-2-2-3-4-4">
                <text:list-item text:style-override="id1-3-2-2-3-4-4-1">
                  <text:number>a.</text:number>
                  <text:p text:style-name="al">voor kinderen tot 12 jaar een bijdrage wordt opgelegd van maximaal € 113,45 per maand per kind.</text:p>
                </text:list-item>
                <text:list-item text:style-override="id1-3-2-2-3-4-4-2">
                  <text:number>b.</text:number>
                  <text:p text:style-name="al">voor kinderen van 12 jaar tot 18 jaar wordt de maximale onderhoudsbijdrage vastgesteld op €136,13 per maand per kind.</text:p>
                </text:list-item>
                <text:list-item text:style-override="id1-3-2-2-3-4-4-3">
                  <text:number>c.</text:number>
                  <text:p text:style-name="al">voor de ex-partner en eventuele kinderen de bijdrage naar draagkracht wordt vastgesteld, waarbij de draagkracht eerst naar rato aan de kinderen wordt toegerekend conform de onder a en b genoemde maximale bedragen.</text:p>
                </text:list-item>
              </text:list>
            </text:section>
            <text:p text:style-name="hoofdstuk_bottom"/>
          </text:section>
          <text:section text:name="hoofdstuk_id1-3-2-2-4" text:style-name="hoofdstuk">
            <text:p text:style-name="hoofdstuk_kop"><text:span text:style-name="label">Hoofdstuk</text:span> <text:span text:style-name="nr">4</text:span> VERHALEN NA GERECHTELIJKE UITSPRAAK ONDERHOUDSPLICHT</text:p>
            <text:section text:name="artikel_id1-3-2-2-4-2" text:style-name="artikel">
              <text:p text:style-name="artikel_kop_titel"><text:span text:style-name="artikel_kop_label">Artikel</text:span> <text:span text:style-name="artikel_kop_nr">16a</text:span> Verhaal op grond van rechterlijke uitspraak (alimentatiebeschikking)</text:p>
              <text:p text:style-name="al">Een gerechtelijke uitspraak inzake alimentatie, verschuldigd op grond van Boek I van het Burgerlijk Wetboek, die uitvoerbaar is en niet wordt nagekomen, wordt door de gemeente niet verhaald op de onderhoudsplichtige.</text:p>
            </text:section>
            <text:section text:name="artikel_id1-3-2-2-4-3" text:style-name="artikel">
              <text:p text:style-name="artikel_kop_titel"><text:span text:style-name="artikel_kop_label">Artikel</text:span> <text:span text:style-name="artikel_kop_nr">16b</text:span> Doorverwijzing naar LBIO</text:p>
              <text:p text:style-name="al">Voor de inning van alimentatie wordt de bijstandscliënt consequent doorverwezen naar het Landelijk Bureau Inning Onderhoudsbijdragen (LBIO). De bijstandscliënt dient hiervoor een machtiging te ondertekenen, zodat het LBIO de te ontvangen bedragen overmaakt aan de gemeente.</text:p>
            </text:section>
            <text:section text:name="artikel_id1-3-2-2-4-4" text:style-name="artikel">
              <text:p text:style-name="artikel_kop_titel"><text:span text:style-name="artikel_kop_label">Artikel</text:span> <text:span text:style-name="artikel_kop_nr">17</text:span> Wijzigingsverzoek onderhoudsplichtig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4-5" text:style-name="artikel">
              <text:p text:style-name="artikel_kop_titel"><text:span text:style-name="artikel_kop_label">Artikel</text:span> <text:span text:style-name="artikel_kop_nr">18</text:span> Wijzigingsverzoek gemeente</text:p>
              <text:p text:style-name="al">Als uit verhaalsonderzoek is gebleken dat de draagkracht van de onderhoudsplichtige is gewijzigd waardoor de door de rechter vastgestelde alimentatie hiermee niet meer overeenkomt, dan verzoekt het college de rechter het verhaalsbedrag in afwijking van de alimentatiebeschikking vast te stellen.</text:p>
            </text:section>
            <text:p text:style-name="hoofdstuk_bottom"/>
          </text:section>
          <text:section text:name="hoofdstuk_id1-3-2-2-5" text:style-name="hoofdstuk">
            <text:p text:style-name="hoofdstuk_kop"><text:span text:style-name="label">Hoofdstuk</text:span> <text:span text:style-name="nr">5</text:span> HET VERHAALSBESLUIT</text:p>
            <text:section text:name="artikel_id1-3-2-2-5-2" text:style-name="artikel">
              <text:p text:style-name="artikel_kop_titel"><text:span text:style-name="artikel_kop_label">Artikel</text:span> <text:span text:style-name="artikel_kop_nr">19a</text:span> Ingangsdatum verhaalsbesluit</text:p>
              <text:p text:style-name="al">De ingangsdatum van de onderhoudsbijdrage wordt in principe vastgesteld op de eerste van de maand volgend op de maand van het verhaalsbesluit, tenzij de onderhoudsplichtige heeft getraineerd met het verstrekken van informatie.</text:p>
            </text:section>
            <text:section text:name="artikel_id1-3-2-2-5-3" text:style-name="artikel">
              <text:p text:style-name="artikel_kop_titel"><text:span text:style-name="artikel_kop_label">Artikel</text:span> <text:span text:style-name="artikel_kop_nr">19b</text:span> Mededeling van verhaal</text:p>
              <text:p text:style-name="al">Een besluit tot verhaal op grond van artikel 1 wordt door het college aan degene op wie verhaal wordt gezocht medegedeeld. Het besluit vermeldt de ingangsdatum van de op te leggen onderhoudsbijdrage en het bedrag of de bedragen waarvan, evenals de termijn of termijnen waarbinnen, betaling wordt verlangd.</text:p>
            </text:section>
            <text:section text:name="artikel_id1-3-2-2-5-4" text:style-name="artikel">
              <text:p text:style-name="artikel_kop_titel"><text:span text:style-name="artikel_kop_label">Artikel</text:span> <text:span text:style-name="artikel_kop_nr">20</text:span> Verhaal op nalatenschap</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5-5" text:style-name="artikel">
              <text:p text:style-name="artikel_kop_titel"><text:span text:style-name="artikel_kop_label">Artikel</text:span> <text:span text:style-name="artikel_kop_nr">21</text:span> Toezending verhaalsbesluit</text:p>
              <text:p text:style-name="al">Het verhaalsbesluit wordt gezonden naar het adres waar de onderhoudsplichtige volgens de Basisregistratie Personen (BRP) staat ingeschreven, tenzij onderhoudsplichtige uitdrukkelijk heeft verzocht om toezending van correspondentie op een ander adres.</text:p>
            </text:section>
            <text:section text:name="artikel_id1-3-2-2-5-6" text:style-name="artikel">
              <text:p text:style-name="artikel_kop_titel"><text:span text:style-name="artikel_kop_label">Artikel</text:span> <text:span text:style-name="artikel_kop_nr">22</text:span> Weigering verstrekking inlichtingen</text:p>
              <text:p text:style-name="al">Indien de belanghebbende weigert of nalaat noodzakelijke informatie aan het college te verstrekken dan wel niet uit eigen beweging bereid is de onderhoudsbijdrage aan het college te betalen dan wel niet of niet tijdig tot betaling ervan overgaat, besluit het college tot verhaal in rechte.</text:p>
            </text:section>
            <text:p text:style-name="hoofdstuk_bottom"/>
          </text:section>
          <text:section text:name="hoofdstuk_id1-3-2-2-6" text:style-name="hoofdstuk">
            <text:p text:style-name="hoofdstuk_kop"><text:span text:style-name="label">Hoofdstuk</text:span> <text:span text:style-name="nr">6</text:span> VERHAAL IN RECHTE</text:p>
            <text:section text:name="artikel_id1-3-2-2-6-2" text:style-name="artikel">
              <text:p text:style-name="artikel_kop_titel"><text:span text:style-name="artikel_kop_label">Artikel</text:span> <text:span text:style-name="artikel_kop_nr">23</text:span> Afzien van verhaal in rechte</text:p>
              <text:p text:style-name="al">Het college ziet af van verhaal in rechte indien het een afgesloten periode betreft en het totaal te verhalen bedrag niet hoger is dan € 750,00.</text:p>
            </text:section>
            <text:section text:name="artikel_id1-3-2-2-6-3" text:style-name="artikel">
              <text:p text:style-name="artikel_kop_titel"><text:span text:style-name="artikel_kop_label">Artikel</text:span> <text:span text:style-name="artikel_kop_nr">24a</text:span> Wijziging door rechter van onderhoudsbijdrage</text:p>
              <text:p text:style-name="al">De door de rechter vastgestelde onderhoudsbijdrage kan worden gewijzigd op grond van gewijzigde omstandigheden dan wel als blijkt dat de onderhoudsbijdrage niet (meer) voldoet aan de wettelijke maatstaven.</text:p>
            </text:section>
            <text:section text:name="artikel_id1-3-2-2-6-4" text:style-name="artikel">
              <text:p text:style-name="artikel_kop_titel"><text:span text:style-name="artikel_kop_label">Artikel</text:span> <text:span text:style-name="artikel_kop_nr">24b</text:span> Indexatie onderhoudsbijdrage</text:p>
              <text:p text:style-name="al">De door de rechtbank vastgestelde onderhoudsbijdrage wordt, conform partner- en kinderalimentatie, jaarlijks met ingang van 1 januari geïndexeerd met percentage, bedoeld in artikel 402a, eerste lid, van Boek 1 van het Burgerlijk Wetboek, waarmee bedragen voor levensonderhoud worden verhoogd. Als maximum geldt de maximaal verstrekte bruto kosten van bijstand van de maand, waarover de onderhoudsbijdrage is verschuldigd.</text:p>
            </text:section>
            <text:p text:style-name="hoofdstuk_bottom"/>
          </text:section>
          <text:section text:name="hoofdstuk_id1-3-2-2-7" text:style-name="hoofdstuk">
            <text:p text:style-name="hoofdstuk_kop"><text:span text:style-name="label"/> <text:span text:style-name="nr"/> Hoofstuk 7 HERONDERZOEK</text:p>
            <text:section text:name="artikel_id1-3-2-2-7-2" text:style-name="artikel">
              <text:p text:style-name="artikel_kop_titel"><text:span text:style-name="artikel_kop_label">Artikel</text:span> <text:span text:style-name="artikel_kop_nr">25</text:span> Onderzoek naar draagkracht</text:p>
              <text:p text:style-name="al">In verband met de aanpassing van een opgelegde onderhoudsbijdrage vindt eenmaal per drie jaar een heronderzoek plaats naar de wijzigingen in de financiële omstandigheden van de onderhoudsplichtige.</text:p>
            </text:section>
            <text:section text:name="artikel_id1-3-2-2-7-3" text:style-name="artikel">
              <text:p text:style-name="artikel_kop_titel"><text:span text:style-name="artikel_kop_label">Artikel</text:span> <text:span text:style-name="artikel_kop_nr">26</text:span> Frequentie onderzoek bij gerechterlijke vaststelling onderhoudsplicht</text:p>
              <text:p text:style-name="al">De termijn van een heronderzoek is eenmaal per vijf jaar ingeval de rechter de onderhoudsbijdrage (alimentatie- en verhaalsbeschikking) heeft vastgesteld.</text:p>
            </text:section>
            <text:section text:name="artikel_id1-3-2-2-7-4" text:style-name="artikel">
              <text:p text:style-name="artikel_kop_titel"><text:span text:style-name="artikel_kop_label">Artikel</text:span> <text:span text:style-name="artikel_kop_nr">27</text:span> Afwijken van termijnen</text:p>
              <text:p text:style-name="al">Van de in artikelen 25 en 26 genoemde termijnen kan worden afgeweken indien tussentijds bekend wordt dat zich wijzigingen hebben voorgedaan of zullen gaan voordoen in de financiële omstandigheden van de onderhoudsplichtige, of deze onderhoudsplichtige hierom verzoekt.</text:p>
            </text:section>
            <text:section text:name="artikel_id1-3-2-2-7-5" text:style-name="artikel">
              <text:p text:style-name="artikel_kop_titel"><text:span text:style-name="artikel_kop_label">Artikel</text:span> <text:span text:style-name="artikel_kop_nr">28</text:span> Onderzoek naar incassomogelijkheden</text:p>
              <text:p text:style-name="al">Als de onderhoudsplichtige niet uit vrije wil volledig voldoet aan de opgelegde betalingsverplichting dan doet het college onderzoek naar de mogelijkheden van gedwongen incasso, waarbij binnen de wettelijke bevoegdheden en mogelijkheden van de gemeente informatie bij derden wordt ingewonnen.</text:p>
            </text:section>
            <text:p text:style-name="hoofdstuk_bottom"/>
          </text:section>
          <text:section text:name="hoofdstuk_id1-3-2-2-8" text:style-name="hoofdstuk">
            <text:p text:style-name="hoofdstuk_kop"><text:span text:style-name="label">HOOFDSTUK</text:span> <text:span text:style-name="nr">8</text:span> INVORDERING</text:p>
            <text:section text:name="artikel_id1-3-2-2-8-2" text:style-name="artikel">
              <text:p text:style-name="artikel_kop_titel"><text:span text:style-name="artikel_kop_label">Artikel</text:span> <text:span text:style-name="artikel_kop_nr">29</text:span> Betalingsverzoeken</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section>
            <text:section text:name="artikel_id1-3-2-2-8-3" text:style-name="artikel">
              <text:p text:style-name="artikel_kop_titel"><text:span text:style-name="artikel_kop_label">Artikel</text:span> <text:span text:style-name="artikel_kop_nr">30</text:span> Vereenvoudigd derdenbeslag</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1</text:span> Gevallen waarin de beleidsregels niet voorzien</text:p>
              <text:p text:style-name="al">Over de onderwerpen die vallen onder de discretionaire bevoegdheid van het college van burgemeester en wethouders,waarin deze beleidsregels niet voorzien, beslist het college van burgemeester en wethouders.</text:p>
              <text:p text:style-name="al"/>
            </text:section>
            <text:section text:name="artikel_id1-3-2-2-9-3" text:style-name="artikel">
              <text:p text:style-name="artikel_kop_titel"><text:span text:style-name="artikel_kop_label">Artikel</text:span> <text:span text:style-name="artikel_kop_nr">32</text:span> Intrekking oude beleidsregels </text:p>
              <text:p text:style-name="al">De eerder vastgestelde beleidsregels Verhaal van bijstand 2015 in de voormalige gemeenten Boxmeer, Cuijk, Grave, Mill en Sint Hubert en Sint Anthonis worden bij de inwerkingtreding van deze beleidsregels ingetrokken. </text:p>
            </text:section>
            <text:section text:name="artikel_id1-3-2-2-9-4" text:style-name="artikel">
              <text:p text:style-name="artikel_kop_titel"><text:span text:style-name="artikel_kop_label">Artikel</text:span> <text:span text:style-name="artikel_kop_nr">33</text:span> Inwerkingtreding en citeertitel</text:p>
              <text:p text:style-name="al">1. Deze regeling treedt in werking de dag na bekendmaking en werkt terug tot en met 1 januari 2022. </text:p>
              <text:p text:style-name="al">2. Deze beleidsregels worden aangehaald als: beleidsregels Verhaal van bijstand gemeente Land van Cuijk 2022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Verhaal van bijstand gemeente Land van Cuijk 2022</text:p>
          <text:p text:style-name="al">De wet maakt onderscheid in terugvordering en verhaal van kosten van bijstand. </text:p>
          <text:p text:style-name="al"/>
          <text:p text:style-name="al">Terugvordering heeft betrekking op het terughalen van te veel of ten onrechte verleende bijstand. Ook bij het niet nakomen van de aflossingsverplichtingen van een verstrekte leenbijstand is er sprake van terugvordering. De bijstand wordt teruggevorderd van degene aan wie de bijstand is uitbetaald, dus van de (voormalige) uitkeringsgerechtigde zelf. </text:p>
          <text:p text:style-name="al"/>
          <text:p text:style-name="al">Bij verhaal van bijstand gaat het om het terugkrijgen van de kosten van bijstand van een andere persoon dan de uitkeringsgerechtigde, bijvoorbeeld in verband met de onderhoudsplicht of schenkingen of door verhaal op nalatenschappen. </text:p>
          <text:p text:style-name="al"/>
          <text:p text:style-name="al">Vanaf de inwerkingtreding van de Participatiewet is terugvordering en verhaal geen verplichting meer maar een bevoegdheid. Hieruit volgt dat de gemeente de beleidsruimte heeft om zelf eigen afwegingen te maken over de wijze waarop zij hieraan invulling wil geven. Het gaat dan niet alleen om het terugvorderen en verhalen op zichzelf maar ook om de wijze waarop de gemeenten haar beleidsruimte invult met betrekking tot de invordering van vorderingen uit hoofde van terugvorderings- en verhaalsbesluiten alsook de wijze waarop zij vorm wil geven aan kwijtschelding. </text:p>
          <text:p text:style-name="al"/>
          <text:p text:style-name="al">Door vaststelling van deze beleidsregels beoogt de gemeente Land van Cuijk enerzijds een meer slagvaardiger en doelgerichter incasso- en uitvoeringspraktijk mogelijk te maken, anderzijds om aan de klant rechtszekerheid te bieden voor wat betreft de wijze waarop de gemeente aan de gegeven beleidsruimte invulling geeft.</text:p>
          <text:p text:style-name="al"/>
          <text:p text:style-name="al">Enkel die bepalingen die verdere toelichting behoeven worden hieronder behandeld.</text:p>
          <text:p text:style-name="al"/>
          <text:p text:style-name="al">
          <text:span text:style-name="nadrukvet">Artikel 1</text:span>
          <text:span text:style-name="nadrukvet">Wettelijk kader</text:span>
        </text:p>
          <text:p text:style-name="al">De Participatiewet geeft het college de bevoegdheid om de gemaakte kosten van bijstand, (uitkering) te verhalen op derden. De gevallen en de wijze waarop op derden verhaald mag worden, zijn opgesomd in de wet.</text:p>
          <text:p text:style-name="al"/>
          <text:p text:style-name="al">
          <text:span text:style-name="nadrukvet">Artikel 3 </text:span>
          <text:span text:style-name="nadrukvet">Overige grondslagen voor het bijstandsverhaal</text:span>
        </text:p>
          <text:p text:style-name="al">De rechterlijke macht stelt (half) jaarlijks een rapport op, dat aanbevelingen geeft voor een eenvormige praktische invulling van de wettelijke maatstaven behoefte en draagkracht, berekeningsmodellen en de daarbij behorende tarieven (de zogenaamde Tremanormen, ‘Trema’ staat voor Tijdschrift voor de Rechterlijke Macht). Zowel in de alimentatie- als de verhaalsjurisprudentie wordt het Trema-rapport als leidraad gebruikt. Uitgangpunt is dat de Tremanormen ook gehanteerd worden in onze uitvoeringspraktijk. Aangezien dit rapport niet specifiek voor de verhaalswetgeving is geschreven, maar voor de alimentatiewetgeving, kan strikte toepassing hiervan leiden tot onbillijkheden. In dat geval wordt (gemotiveerd) afgeweken van de Tremanormen.</text:p>
          <text:p text:style-name="al"/>
          <text:p text:style-name="al">
          <text:span text:style-name="nadrukvet">Artikel 4 </text:span>
          <text:span text:style-name="nadrukvet">Verhaal van bijstand</text:span>
        </text:p>
          <text:p text:style-name="al">
          <text:span text:style-name="nadrukvet">Artikel 5 </text:span>
          <text:span text:style-name="nadrukvet">Onderhoudsplicht en verhaal</text:span>
        </text:p>
          <text:p text:style-name="al">
          <text:span text:style-name="nadrukvet">Artikel 6</text:span>
          <text:span text:style-name="nadrukvet">Onderhoudsplicht en bijzondere bijstand</text:span>
        </text:p>
          <text:p text:style-name="al">Zolang er een onderhoudsplichtige is, mogen de gemaakte kosten van bijstand of inkomensvoorziening tot aan de grens van zijn onderhoudsplicht, als bedoeld in Boek 1 van het Burgerlijk wetboek, worden verhaald in de situaties zoals omschreven in artikel 4 onder a tot en met e van de beleidsregels.</text:p>
          <text:p text:style-name="al"/>
          <text:p text:style-name="al">De omvang van de onderhoudsplicht wordt bepaald door:</text:p>
          <text:p text:style-name="al"/>
          <text:list text:style-name="id1-3-2-4-27">
            <text:list-item text:style-override="id1-3-2-4-27-1">
              <text:number>•</text:number>
              <text:p text:style-name="al"> de duur van de onderhoudsplicht (artikel 1:157 Burgerlijk Wetboek)</text:p>
            </text:list-item>
            <text:list-item text:style-override="id1-3-2-4-27-2">
              <text:number>•</text:number>
              <text:p text:style-name="al"> de behoefte van de onderhoudsgerechtigde (artikel 1:397 Burgerlijk Wetboek)</text:p>
            </text:list-item>
            <text:list-item text:style-override="id1-3-2-4-27-3">
              <text:number>•</text:number>
              <text:p text:style-name="al"> de draagkracht van de onderhoudsplichtige (artikel 1:397 Burgerlijk Wetboek)</text:p>
            </text:list-item>
            <text:list-item text:style-override="id1-3-2-4-27-4">
              <text:number>•</text:number>
              <text:p text:style-name="al"> hoogte van de verstrekte bijstand: er kan nooit meer bijstand op de onderhoudsplichtige worden verhaald dan er (bruto) is verstrekt.</text:p>
            </text:list-item>
          </text:list>
          <text:p text:style-name="al">In artikel 62f Participatiewet is bepaald dat kosten van bijstand kunnen worden verhaald op degene aan wie de persoon die bijstand ontvangt of heeft ontvangen een schenking heeft gedaan. Voorwaarden zijn dat:</text:p>
          <text:p text:style-name="al"/>
          <text:list text:style-name="id1-3-2-4-30">
            <text:list-item text:style-override="id1-3-2-4-30-1">
              <text:number>a.</text:number>
              <text:p text:style-name="al"> gelet op alle omstandigheden, aannemelijk is dat de schenker ten tijde van de schenking de noodzaak van bijstandsverlening redelijkerwijs heeft kunnen voorzien en </text:p>
            </text:list-item>
            <text:list-item text:style-override="id1-3-2-4-30-2">
              <text:number>b.</text:number>
              <text:p text:style-name="al">met de geschonken middelen rekening zou zijn gehouden bij het besluit op de aanvraag indien de schenking niet had plaatsgevonden.</text:p>
            </text:list-item>
          </text:list>
          <text:p text:style-name="al">
          <text:span text:style-name="nadrukvet">Artikel 8 </text:span>
          <text:span text:style-name="nadrukvet">Geheel of gedeeltelijk afzien van verhaal van bijstand</text:span>
        </text:p>
          <text:list text:style-name="id1-3-2-4-32">
            <text:list-item text:style-override="id1-3-2-4-32-1">
              <text:number>a.</text:number>
              <text:p text:style-name="al">Indien door de rechter in een beschikking de kinder-en/of partneralimentatie is vastgesteld en is gebleken dat de rechter bij de bepaling van deze alimentatie is uitgegaan van juiste recente inkomensgegevens, dan vindt er geen nader onderzoek naar de financiële situatie van onderhoudsplichtige plaats.</text:p>
            </text:list-item>
            <text:list-item text:style-override="id1-3-2-4-32-2">
              <text:number>b.</text:number>
              <text:p text:style-name="al">Er wordt, uit doelmatigheidsoverwegingen en overeenkomstig de terugvorderingsregels, een kruimelbedrag gehanteerd: indien de op te leggen onderhoudsbijdrage lager is dan € 50,- per maand wordt afgezien van het opleggen van een onderhoudsbijdrage. Van wijziging van een opgelegde onderhoudsbijdrage (na een heronderzoek) wordt eveneens afgezien indien de wijziging ten nadele van de onderhoudsplichtige lager is dan € 50,- per maand.</text:p>
              <text:p text:style-name="al">Indien te voorzien is dat de maximaal op te leggen onderhoudsbijdrage over 12 maanden in totaal minder dan € 600,- bedraagt, wordt eveneens afgezien van het opleggen van een onderhoudsbijdrage. Dit kan zich bijvoorbeeld voordoen bij een kortdurende uitkeringsperiode van de onderhoudsgerechtigde. </text:p>
            </text:list-item>
            <text:list-item text:style-override="id1-3-2-4-32-3">
              <text:number>c.</text:number>
              <text:p text:style-name="al">Er kunnen zich voorts situaties voordoen waarbij afgezien kan worden van verhaal om dringende redenen. Denk hierbij aan situaties waarbij sprake is van ernstige bedreiging ten opzichte van de onderhoudsgerechtigde. In de gevallen waarin vanwege dringende redenen van verhaal wordt afgezien, moet sprake zijn van maatwerk dat uit de rapportage zal moeten blijken.</text:p>
            </text:list-item>
            <text:list-item text:style-override="id1-3-2-4-32-4">
              <text:number>d.</text:number>
              <text:p text:style-name="al">De Bbz-regeling moet er voor zorgen dat mensen op termijn zelfstandig door middel van inkomsten uit onderneming in hun bestaansvoorziening kunnen voorzien. Het Bbz geeft daarvoor een overbrugging die (voorlopig) als geldlening wordt verstrekt. Voorkomen moet worden dat aan de ene kant geld wordt verstrekt, wat aan de andere kant wordt verhaald. Dit zal contraproductief werken.</text:p>
              <text:p text:style-name="al"/>
              <text:p text:style-name="al">De zelfstandige moet ruimte krijgen om zijn bedrijf uit te bouwen en uit de bijstand te geraken en te blijven. Om die reden vragen wij geen onderhoudsbijdrage gedurende de periode van de bijstands-verstrekking.</text:p>
              <text:p text:style-name="al"/>
              <text:p text:style-name="al">Daarna wordt gewoon een verhaalsonderzoek uitgevoerd, waarbij de terugbetalingsverplichting in het kader van het Bbz als aftrekpost geldt. Omdat de draagkracht van een zelfstandige moeilijk te bepalen is, kan eventueel extern advies worden ingewonnen.</text:p>
            </text:list-item>
          </text:list>
          <text:p text:style-name="al">
          <text:span text:style-name="nadrukvet">Artikel 9 </text:span>
          <text:span text:style-name="nadrukvet">Draagkracht bij schuldsanering of faillissement</text:span>
        </text:p>
          <text:p text:style-name="al">
          <text:span text:style-name="nadrukvet">Artikel 10 </text:span>
          <text:span text:style-name="nadrukvet">Vordering onderhoudsplicht en schuldsanering</text:span>
        </text:p>
          <text:p text:style-name="al">
          <text:span text:style-name="nadrukvet">Artikel 11 </text:span>
          <text:span text:style-name="nadrukvet">Eisen voorstel schuldsanering</text:span>
        </text:p>
          <text:p text:style-name="al">
          <text:span text:style-name="nadrukvet">Artikel 12 </text:span>
          <text:span text:style-name="nadrukvet">Faillissement</text:span>
        </text:p>
          <text:p text:style-name="al">Wanneer een vordering door middel van een verhaalsbesluit is vastgelegd dan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of achteraf blijkt dat de onderhoudsplichtige onjuiste informatie heeft verstrekt.</text:p>
          <text:p text:style-name="al"/>
          <text:p text:style-name="al">Het college kan op verzoek van degene op wie verhaald wordt, besluiten gedeeltelijk af te zien van verhaal van kosten van bijstand of inkomensvoorziening voor zover het betreft verschuldigde verhaalsbedragen die op het moment van het besluit opeisbaar zijn, indien:</text:p>
          <text:list text:style-name="id1-3-2-4-40">
            <text:list-item text:style-override="id1-3-2-4-40-1">
              <text:number>a.</text:number>
              <text:p text:style-name="al">redelijkerwijs te voorzien is dat degene op wie wordt verhaald niet zal kunnen voortgaan met het betalen van zijn schulden en</text:p>
            </text:list-item>
            <text:list-item text:style-override="id1-3-2-4-40-2">
              <text:number>b.</text:number>
              <text:p text:style-name="al">redelijkerwijs te voorzien is dat een schuldregeling met betrekking tot alle vorderingen van de overige schuldeisers zonder een zodanig besluit niet tot stand zal komen en c. de vordering van de gemeente wegens verhaal van bijstand ten minste zal worden voldaan naar evenredigheid met de vorderingen van de schuldeisers van gelijke rang.</text:p>
            </text:list-item>
            <text:list-item text:style-override="id1-3-2-4-40-3">
              <text:number>c.</text:number>
              <text:p text:style-name="al">niet wordt voldaan aan de voorwaarden die aan het afzien van verdere invordering worden verbonden.</text:p>
            </text:list-item>
          </text:list>
          <text:p text:style-name="al">
          <text:span text:style-name="nadrukvet">Artikel 13 </text:span>
          <text:span text:style-name="nadrukvet">Beoordeling onderhoudsplicht</text:span>
        </text:p>
          <text:p text:style-name="al">
          <text:span text:style-name="nadrukvet">Artikel 14 </text:span>
          <text:span text:style-name="nadrukvet">Toepasselijke normen</text:span>
        </text:p>
          <text:p text:style-name="al">
          <text:span text:style-name="nadrukvet">Artikel 15 </text:span>
          <text:span text:style-name="nadrukvet">Hoogte normen</text:span>
        </text:p>
          <text:p text:style-name="al">Indien er sprake is van een onderhoudsplicht ten opzichte van zowel de ex-partner als één of meer kinderen, dan wordt de onderhoudsbijdrage (ten behoeve van het kind) vastgesteld op de behoefte van het kind, conform de Trema-normen. Een eventueel resterende draagkracht wordt benut voor een onderhoudsbijdrage ten behoeve van de ex-partner. Een en ander eveneens conform de Trema-normen. Voor zowel de onderhoudsbijdrage voor het kind als de partner kan de onderhoudsplichtige fiscaal voordeel genieten.</text:p>
          <text:p text:style-name="al">De berekening van de verschuldigde onderhoudsbijdrage i.v.m. onderhoudsplicht voor de ex-partner gebeurt conform de Trema-normen, rekening houdend met de omstandigheden van het geval. Daar waar toepassing van de Trema-normen tot onbillijkheden leidt, wordt ten gunste van onderhoudsplichtige afgeweken.</text:p>
          <text:p text:style-name="al"/>
          <text:p text:style-name="al">
          <text:span text:style-name="nadrukvet">Artikel 16b </text:span>
          <text:span text:style-name="nadrukvet">Doorverwijzing naar LBIO</text:span>
        </text:p>
          <text:p text:style-name="al">De inning van de kinder- en partneralimentatie zal altijd via het LBIO moeten. </text:p>
          <text:p text:style-name="al"/>
          <text:p text:style-name="al">
          <text:span text:style-name="nadrukvet">Artikel 17 </text:span>
          <text:span text:style-name="nadrukvet">Wijzigingsverzoek onderhoudsplichtige</text:span>
        </text:p>
          <text:p text:style-name="al">Indien een onderhoudsplichtige aangeeft dat hij de opgelegde alimentatie niet meer kan betalen, dient hij een gemotiveerd verzoekschrift bij de rechtbank in. De onderhoudsgerechtigde dient hierop te reageren. Als de onderhoudsplichtige geen alimentatie meer betaalt, dan wordt deze niet meer op de uitkering van de onderhoudsgerechtigde gekort. Wel dien de te betalen alimentatie opgeboekt te worden als schuld aan de gemeente. Afhankelijk van de uitspraak volgt aanpassing –correctie- van de invordering. </text:p>
          <text:p text:style-name="al"/>
          <text:p text:style-name="al">
          <text:span text:style-name="nadrukvet">Artikel 18 </text:span>
          <text:span text:style-name="nadrukvet">Wijzigingsverzoek gemeente</text:span>
        </text:p>
          <text:p text:style-name="al">Indien uit onderzoek blijkt dat onderhoudsplichtige meer draagkracht heeft dan de opgelegde alimentatieverplichting kan de gemeente een aanvullende onderhoudsbijdrage opleggen. Het is beleid van de Rechtbank in ’s-Hertogenbosch om in dergelijke gevallen de eerdere alimentatiebeschikking (op verzoek van de gemeente) te herzien en dus te verhogen. Dit is in het voordeel van de onderhoudsgerechtigde en de gemeente. Na beëindiging van de uitkering behoudt de onderhoudsgerechtigde het recht op een hogere alimentatie. De gemeente hoeft minder aanvulling te verstrekken.</text:p>
          <text:p text:style-name="al"/>
          <text:p text:style-name="al">
          <text:span text:style-name="nadrukvet">Artikel 19a </text:span>
          <text:span text:style-name="nadrukvet">Ingangsdatum </text:span>
          <text:span text:style-name="nadrukvet">verhaalsbesluit</text:span>
        </text:p>
          <text:p text:style-name="al">
          <text:span text:style-name="nadrukvet">Artikel 19b </text:span>
          <text:span text:style-name="nadrukvet">Mededeling van verhaal</text:span>
        </text:p>
          <text:p text:style-name="al">Wettelijk is niets geregeld omtrent de ingangsdatum van het verhaalsbedrag. De jurisprudentie laat de rechtszekerheid ten opzichte van de onderhoudsplichtige het zwaarst wegen. Tot het moment dat hij kennis neemt van het verhaalsbesluit hoeft de onderhoudsplichtige nog geen rekening te houden met een betalingsverplichting ten opzichte van de gemeente. Daarom kiest de gemeente er voor de ingangsdatum in principe vast te stellen op de eerste van de maand volgend op de maand van het verhaalsbesluit, tenzij de onderhoudsplichtige heeft getraineerd met het verstrekken van informatie. De onderhoudsplichtige mag hier geen voordeel uit halen. Alsdan wordt de ingangsdatum door de gemeente in redelijkheid op een eerdere datum vastgesteld. Voorbeeld: als de onderhoudsplichtige 12 november wordt bericht over de hoogte van het onderhoudsbijdrage wordt de ingangsdatum in principe vastgesteld op 1 december. Volgens vaste jurisprudentie moet de vordering binnen 6 maanden na het laatste contact met de onderhoudsplichtige worden voorgelegd aan de rechtbank. De gemeente mag deze termijn dus niet overschrijden.</text:p>
          <text:p text:style-name="al"/>
          <text:p text:style-name="al">
          <text:span text:style-name="nadrukvet">Artikel 21 </text:span>
          <text:span text:style-name="nadrukvet">Toezending </text:span>
          <text:span text:style-name="nadrukvet">verhaalsbesluit</text:span>
        </text:p>
          <text:p text:style-name="al">Kosten van bijstand of inkomensvoorziening kunnen in 2 situaties worden verhaald op de nalatenschap van een inmiddels overleden bijstandsgerechtigde of jongere, indien aan die persoon:</text:p>
          <text:list text:style-name="id1-3-2-4-62">
            <text:list-item text:style-override="id1-3-2-4-62-1">
              <text:number>a.</text:number>
              <text:p text:style-name="al">destijds ten onrechte bijstand of inkomensvoorziening is verstrekt, voor zover deze voor het overlijden nog niet is teruggevorderd (artikel 62f onderdeel b onder 1 Pw) of</text:p>
            </text:list-item>
            <text:list-item text:style-override="id1-3-2-4-62-2">
              <text:number>b.</text:number>
              <text:p text:style-name="al">bijstand of inkomensvoorziening is verleend in de vorm van een geldlening of als gevolg van borgtocht (artikel 62f onderdeel b onder 2 Participatiewet).</text:p>
            </text:list-item>
          </text:list>
          <text:p text:style-name="al">Als na het overlijden van de belanghebbende tot terugvordering wordt besloten, kan dus alleen op de nalatenschap worden verhaald, voor zover de nalatenschap verhaal biedt. Vorderingen die er al waren vóór het overlijden van de belanghebbende vallen in de nalatenschap. Dat betekent dat de erfgenamen, die de erfenis hebben aanvaard, verantwoordelijk zijn voor de betaling van de in de nalatenschap gevallen vordering. In die gevallen is geen sprake van verhaal op de nalatenschap.</text:p>
          <text:p text:style-name="al"/>
          <text:p text:style-name="al">
          <text:span text:style-name="nadrukvet">Artikel 23 </text:span>
          <text:span text:style-name="nadrukvet">Afzien van verhaal in rechte</text:span>
        </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750,- bedraagt. De tijd en energie (kosten) wegen dan niet meer op tegen de baten.</text:p>
          <text:p text:style-name="al"/>
          <text:p text:style-name="al">
          <text:span text:style-name="nadrukvet">Artikel 24a </text:span>
          <text:span text:style-name="nadrukvet">Wijziging door rechter van onderhoudsbijdrage</text:span>
        </text:p>
          <text:p text:style-name="al">Wanneer een rechterlijke verhaalsuitspraak als gevolg van gewijzigde omstandigheden niet meer in overeenstemming met de wettelijke maatstaven is, is de gemeente verplicht een nieuw verhaalsbesluit te nemen. Wanneer dit verhoging van het verhaalsbedrag tot gevolg heeft zal de gemeente, indien de onderhoudsplichtige dit bedrag niet vrijwillig betaalt, opnieuw verhaal in rechte moeten instellen.</text:p>
          <text:p text:style-name="al"/>
          <text:p text:style-name="al">
          <text:span text:style-name="nadrukvet">Artikel 24b </text:span>
          <text:span text:style-name="nadrukvet">Indexatie onderhoudsbijdrage</text:span>
        </text:p>
          <text:p text:style-name="al">De onderhoudsbijdrage welke is vastgesteld door de gemeente, wordt jaarlijks <text:span text:style-name="nadrukvet">niet</text:span> geïndexeerd. De tijd en energie (kosten) wegen niet op tegen de baten. De door de rechtbank vastgestelde onderhoudsbijdrage wordt jaarlijks wel geïndexeerd, tenzij in de gewezen beschikking indexering wordt uitgesloten.</text:p>
          <text:p text:style-name="al"/>
          <text:p text:style-name="al">
          <text:span text:style-name="nadrukvet">Artikel 25 </text:span>
          <text:span text:style-name="nadrukvet">Onderzoek naar draagkracht</text:span>
        </text:p>
          <text:p text:style-name="al">Verhaalsonderzoeken zijn intensief en blijken in de praktijk slechts in beperkte mate te leiden tot gewijzigde vaststelling van een verhaalsbijdrage. Om die reden is in dit artikel het uitgangspunt neergelegd dat een verhaalsonderzoek eenmaal per 36 maanden plaatsvindt. In artikelen 26 en 27 zijn aanvullende criteria benoemd. </text:p>
          <text:p text:style-name="al"/>
          <text:p text:style-name="al">
          <text:span text:style-name="nadrukvet">Artikel 29 </text:span>
          <text:span text:style-name="nadrukvet">Betalingsverzoeken</text:span>
        </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p text:style-name="al"/>
          <text:p text:style-name="al">
          <text:span text:style-name="nadrukvet">Artikel 30 </text:span>
          <text:span text:style-name="nadrukvet">Vereenvoudigd derdenbeslag</text:span>
        </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p text:style-name="al"/>
          <text:p text:style-name="al">
          <text:span text:style-name="nadrukvet">Artikel 31 </text:span>
          <text:span text:style-name="nadrukvet">Gevallen waarin de beleidsregels niet voorzien</text:span>
        </text:p>
          <text:p text:style-name="al">Indien de toepassing van deze beleidsregels tot onbillijkheden leidt, kan het college ten gunste van de debiteur afwijken van de bepalingen. Van deze mogelijkheid dient terughoudend gebruik te worden gemaakt om het scheppen van precedenten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DC.source">artikel 61 van de Wet werk en bijstand]|[1.0:c:BWBR0015703&amp;artikel=61&amp;g=2022-01-01</meta:user-defined>
    <meta:user-defined meta:name="DC.source">artikel 62 van de Wet werk en bijstand]|[1.0:c:BWBR0015703&amp;artikel=62&amp;g=2022-01-01</meta:user-defined>
    <meta:user-defined meta:name="DC.source">artikel 62a van de Wet werk en bijstand]|[1.0:c:BWBR0015703&amp;artikel=62a&amp;g=2022-01-01</meta:user-defined>
    <meta:user-defined meta:name="DC.source">artikel 62b van de Participatiewet]|[1.0:c:BWBR0015703&amp;artikel=62b&amp;g=2022-01-01</meta:user-defined>
    <meta:user-defined meta:name="DC.source">artikel 62c van de Wet werk en bijstand]|[1.0:c:BWBR0015703&amp;artikel=62c&amp;g=2022-01-01</meta:user-defined>
    <meta:user-defined meta:name="DC.source">artikel 62d van de Wet werk en bijstand]|[1.0:c:BWBR0015703&amp;artikel=62d&amp;g=2022-01-01</meta:user-defined>
    <meta:user-defined meta:name="DC.source">artikel 62e van de Participatiewet]|[1.0:c:BWBR0015703&amp;artikel=62e&amp;g=2022-01-01</meta:user-defined>
    <meta:user-defined meta:name="DC.source">artikel 62f van de Wet werk en bijstand]|[1.0:c:BWBR0015703&amp;artikel=62f&amp;g=2022-01-01</meta:user-defined>
    <meta:user-defined meta:name="DC.source">artikel 62g van de Participatiewet]|[1.0:c:BWBR0015703&amp;artikel=62g&amp;g=2022-01-01</meta:user-defined>
    <meta:user-defined meta:name="DC.source">artikel 62h van de Participatiewet]|[1.0:c:BWBR0015703&amp;artikel=62h&amp;g=2022-01-01</meta:user-defined>
    <meta:user-defined meta:name="DC.source">artikel 62i van de Wet werk en bijstand]|[1.0:c:BWBR0015703&amp;artikel=62i&amp;g=2022-01-01</meta:user-defined>
    <meta:user-defined meta:name="DCTERMS.alternative">Beleidsregels Verhaal van bijstand gemeente Land van Cuijk 2022</meta:user-defined>
    <dc:language>nl</dc:language>
    <meta:user-defined meta:name="OVERHEIDop.locatietype/OVERHEIDop.gebiedsmarkering">Gemeente</meta:user-defined>
    <meta:user-defined meta:name="DC.title">Beleidsregels Verhaal van bijstand gemeente Land van Cuijk 2022</meta:user-defined>
    <meta:user-defined meta:name="DCTERMS.W3CDTF/DCTERMS.available">2022-01-14</meta:user-defined>
    <meta:user-defined meta:name="DCTERMS.W3CDTF/OVERHEIDop.jaargang">2022</meta:user-defined>
    <meta:user-defined meta:name="OVERHEIDop.publicationIssue">17265</meta:user-defined>
    <meta:user-defined meta:name="OVERHEIDop.betreftRegeling">CVDR671589_1</meta:user-defined>
    <meta:user-defined meta:name="xs:date/OVERHEIDop.startdatum">2022-01-15</meta:user-defined>
    <meta:user-defined meta:name="OVERHEIDop.GmbID/DC.identifier">gmb-2022-17265</meta:user-defined>
    <meta:user-defined meta:name="OVERHEIDop.versieInformatie"/>
  </office:meta>
</office:document-meta>
</file>