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Rosarium 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aanvraag evenementenvergunning ontvangen voor het organiseren van Mixtream Festival op de locatie Rosarium Park in Heerhugowaard. De aanvraag is geregistreerd onder zaaknummer 2022-00245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264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Rosarium Park in Heerhugowaard</meta:user-defined>
    <dc:language>nl</dc:language>
    <meta:user-defined meta:name="OVERHEIDop.locatietype/OVERHEIDop.gebiedsmarkering">Vlak</meta:user-defined>
    <meta:user-defined meta:name="DC.title">Kennisgeving aanvraag evenementenvergunning, Rosarium Park in Heerhugowaa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47</meta:user-defined>
    <meta:user-defined meta:name="OVERHEIDop.GmbID/DC.identifier">gmb-2022-172647</meta:user-defined>
    <meta:user-defined meta:name="OVERHEIDop.versieInformatie"/>
  </office:meta>
</office:document-meta>
</file>