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Braderie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Stichting Den Durpsherd, is op 13 april 2022 vergunning verleend voor de organisatie van “Braderie Berlicum” aan en nabij het Mercuriusplein en de Kerkwijk te Berlicum op 18 september 2022 van 10.00 uur tot 20.00 uur. </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Integrale Veiligheid: mevrouw F. Verstraten, e-mail: f.verstraten@mijngemeentedichtbij.nl, telefoonnummer (0411) 655 239.</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7264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4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4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7874</meta:user-defined>
    <dc:language>nl</dc:language>
    <meta:user-defined meta:name="OVERHEIDop.locatietype/OVERHEIDop.gebiedsmarkering">Adres</meta:user-defined>
    <meta:user-defined meta:name="DC.title">Evenement Braderie Berlicum</meta:user-defined>
    <meta:user-defined meta:name="DCTERMS.W3CDTF/DCTERMS.available">2022-04-15</meta:user-defined>
    <meta:user-defined meta:name="DCTERMS.W3CDTF/OVERHEIDop.jaargang">2022</meta:user-defined>
    <meta:user-defined meta:name="OVERHEIDop.publicationIssue">172646</meta:user-defined>
    <meta:user-defined meta:name="OVERHEIDop.GmbID/DC.identifier">gmb-2022-172646</meta:user-defined>
    <meta:user-defined meta:name="OVERHEIDop.versieInformatie"/>
  </office:meta>
</office:document-meta>
</file>