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Kappelhofswe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Kappelhofsweg”.</text:p>
            <text:p text:style-name="al">Het ontwerp-bestemmingsplan maakt het realiseren van 4 levensloopbestendige woningen mogelijk.</text:p>
            <text:p text:style-name="tussenkopcur">Ter inzage</text:p>
            <text:p text:style-name="al">Het papieren exemplaar van het ontwerp-bestemmingsplan ligt met ingang van 22 april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KAPPELHOFWEG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al"/>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6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bestemmingsplan “Denekamp, Kappelhofsweg” Gemeenteblad</meta:user-defined>
    <meta:user-defined meta:name="DCTERMS.W3CDTF/DCTERMS.available">2022-04-21</meta:user-defined>
    <meta:user-defined meta:name="DCTERMS.W3CDTF/OVERHEIDop.jaargang">2022</meta:user-defined>
    <meta:user-defined meta:name="OVERHEIDop.publicationIssue">172644</meta:user-defined>
    <meta:user-defined meta:name="OVERHEIDop.GmbID/DC.identifier">gmb-2022-172644</meta:user-defined>
    <meta:user-defined meta:name="OVERHEIDop.versieInformatie"/>
  </office:meta>
</office:document-meta>
</file>