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lena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2 met zaaknummer <text:span text:style-name="nadrukvet">M-SLM220107</text:span> voor het slopen van een oude aanbouw aan originele schuur op de locatie <text:span text:style-name="nadrukvet">Helenaweg 2 in Biervliet</text:span>.</text:p>
            <text:p text:style-name="common-al">De sloopmelding is op 13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6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lenaweg 2 in Bier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33</meta:user-defined>
    <meta:user-defined meta:name="OVERHEIDop.GmbID/DC.identifier">gmb-2022-172633</meta:user-defined>
    <meta:user-defined meta:name="OVERHEIDop.versieInformatie"/>
  </office:meta>
</office:document-meta>
</file>