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steellaan 6 en Kasteellaan 14 en 1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steellaan 6 en Kasteellaan 14 en 16 te Tegelen</text:span>
            </text:span>
          </text:p>
            <text:p text:style-name="common-al">Voor het herstellen van twee bruggen (rijksmonument)</text:p>
            <text:p text:style-name="common-al">Ontvangen op 11 april 2022</text:p>
            <text:p text:style-name="common-al">Kenmerk 2022-06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62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2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2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Kasteellaan 6 en Kasteellaan 14 en 16 te Tegelen</meta:user-defined>
    <meta:user-defined meta:name="DCTERMS.W3CDTF/DCTERMS.available">2022-04-15</meta:user-defined>
    <meta:user-defined meta:name="DCTERMS.W3CDTF/OVERHEIDop.jaargang">2022</meta:user-defined>
    <meta:user-defined meta:name="OVERHEIDop.publicationIssue">172621</meta:user-defined>
    <meta:user-defined meta:name="OVERHEIDop.GmbID/DC.identifier">gmb-2022-172621</meta:user-defined>
    <meta:user-defined meta:name="OVERHEIDop.versieInformatie"/>
  </office:meta>
</office:document-meta>
</file>