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kapel voorzijde woning, Rolderdiep 27, 8032TL Zwolle [0193ESUITE4615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61562022</text:p>
            <text:p text:style-name="common-al">Verzenddatum besluit: 12-04-2022</text:p>
            <text:p text:style-name="common-al">Locatie: Rolderdiep 27, 8032TL Zwolle</text:p>
            <text:p text:style-name="common-al">Projectomschrijving: het realiser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61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1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1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61562022</meta:user-defined>
    <meta:user-defined meta:name="DCTERMS.abstract">het realiseren van een dakkapel aan de voorzijde van de woning</meta:user-defined>
    <dc:language>nl</dc:language>
    <meta:user-defined meta:name="OVERHEIDop.locatietype/OVERHEIDop.gebiedsmarkering">Punt</meta:user-defined>
    <meta:user-defined meta:name="DC.title">Verleende omgevingsvergunning met reguliere procedure, realiseren  dakkapel voorzijde woning, Rolderdiep 27, 8032TL Zwolle [0193ESUITE461562022]</meta:user-defined>
    <meta:user-defined meta:name="DCTERMS.W3CDTF/DCTERMS.available">2022-04-15</meta:user-defined>
    <meta:user-defined meta:name="DCTERMS.W3CDTF/OVERHEIDop.jaargang">2022</meta:user-defined>
    <meta:user-defined meta:name="OVERHEIDop.publicationIssue">172618</meta:user-defined>
    <meta:user-defined meta:name="OVERHEIDop.GmbID/DC.identifier">gmb-2022-172618</meta:user-defined>
    <meta:user-defined meta:name="OVERHEIDop.versieInformatie"/>
  </office:meta>
</office:document-meta>
</file>