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3 april 2022 vergunning verleend aan Triathlon &amp; Loop Vereniging De Langstraat voor het organiseren van een triatlon (onderdeel fietsen) in het buitengebied tussen Waalwijk en Elshout op 5 juni 2022. De vergunning is verzonden op 13 april 2022 en bij de gemeente bekend onder nummer 12028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261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0289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617</meta:user-defined>
    <meta:user-defined meta:name="OVERHEIDop.GmbID/DC.identifier">gmb-2022-172617</meta:user-defined>
    <meta:user-defined meta:name="OVERHEIDop.versieInformatie"/>
  </office:meta>
</office:document-meta>
</file>