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 appartementen, Adriaan Oomenstraat 1-A1 4847D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69</text:p>
            <text:p text:style-name="common-al">Ingekomen: 08-04-2022</text:p>
            <text:p text:style-name="common-al">Locatie: Adriaan Oomenstraat 1-A1 4847DH Teteringen, District Oost Breda</text:p>
            <text:p text:style-name="common-al">Projectomschrijving: het realiseren van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61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1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1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969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DC.title">Aanvraag omgevingsvergunning, het realiseren van 3 appartementen, Adriaan Oomenstraat 1-A1 4847DH Teteringen, District Oost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11</meta:user-defined>
    <meta:user-defined meta:name="OVERHEIDop.GmbID/DC.identifier">gmb-2022-172611</meta:user-defined>
    <meta:user-defined meta:name="OVERHEIDop.versieInformatie"/>
  </office:meta>
</office:document-meta>
</file>