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tegenover Marktstraat 7, 6901AK Zevenaar het gebruiken van gemeentegrond voor het plaatsen van een container in de periode 6 tot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HZ_GEGE-2022-0709 voor een vergunning voor gebruik gemeentegrond op locatie tegenover Marktstraat 7, 6901AK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60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tegenover Marktstraat 7, 6901AK Zevenaar het gebruiken van gemeentegrond voor het plaatsen van een container in de periode 6 tot 11 mei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07</meta:user-defined>
    <meta:user-defined meta:name="OVERHEIDop.GmbID/DC.identifier">gmb-2022-172607</meta:user-defined>
    <meta:user-defined meta:name="OVERHEIDop.versieInformatie"/>
  </office:meta>
</office:document-meta>
</file>