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lân 1 Leeuwarden, (11049792) verbouwen van het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ûtlân 1 Leeuwarden, (11049792) verbouwen van het restaurant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26</meta:user-defined>
    <meta:user-defined meta:name="OVERHEIDop.GmbID/DC.identifier">gmb-2022-1726</meta:user-defined>
    <meta:user-defined meta:name="OVERHEIDop.versieInformatie"/>
  </office:meta>
</office:document-meta>
</file>