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office:automatic-styles>
  <office:body>
    <office:text>
      <text:p text:style-name="new_page_staatscourant"/>
      <text:p text:style-name="single-kop-titel">Beleidsregels PasWijzer Waalwijk 2022</text:p>
      <text:section text:name="regeling_id1-3-2" text:style-name="regeling">
        <text:section text:name="aanhef_id1-3-2-1" text:style-name="aanhef">
          <text:section text:name="preambule_id1-3-2-1-1" text:style-name="preambule">
            <text:p text:style-name="al">Het college van Waalwijk </text:p>
            <text:p text:style-name="al">Gelet op het bepaalde in artikel 108 van de Gemeentewet 108 en artikel 160, eerste lid onder e van de Gemeentewet alsmede artikel 4:81 van de Algemene wet bestuursrecht;</text:p>
            <text:p text:style-name="al"/>
            <text:p text:style-name="al">
            <text:span text:style-name="nadrukvet">B E S L U I T:</text:span>
          </text:p>
            <text:p text:style-name="al">Vast te stellen de volgende beleidsregels:</text:p>
            <text:p text:style-name="al"/>
            <text:p text:style-name="al"> Beleidsregels PasWijzer Waalwij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2">
                <text:number>2.</text:number>
                <text:p text:style-name="al">In deze beleidsregels wordt verstaan onder:</text:p>
              </text:list-item>
            </text:list>
            <text:list text:style-name="id1-3-2-2-1-3">
              <text:list-item text:style-override="id1-3-2-2-1-3-1">
                <text:number>a.</text:number>
                <text:p text:style-name="al">de wet: de Participatiewet.</text:p>
              </text:list-item>
              <text:list-item text:style-override="id1-3-2-2-1-3-2">
                <text:number>b.</text:number>
                <text:p text:style-name="al">College: het college van Waalwijk.</text:p>
              </text:list-item>
              <text:list-item text:style-override="id1-3-2-2-1-3-3">
                <text:number>c.</text:number>
                <text:p text:style-name="al">kind: de minderjarige (tot 18 jaar) die op moment van aanvraag op hetzelfde adres woont als de aanvrager en waarvoor kinderbijslag wordt ontvangen zoals bedoeld in de Algemene Kinderbijslagwet, of zal ontvangen vanaf het eerstvolgende kwartaal of het pleegkind waarvoor een pleegkindvergoeding wordt ontvangen.</text:p>
              </text:list-item>
              <text:list-item text:style-override="id1-3-2-2-1-3-4">
                <text:number>d.</text:number>
                <text:p text:style-name="al">aanbieder: persoon, organisatie, bedrijf of vereniging die een product aanbiedt via de site https://paswijzer.waalwijk.nl.</text:p>
              </text:list-item>
              <text:list-item text:style-override="id1-3-2-2-1-3-5">
                <text:number>e.</text:number>
                <text:p text:style-name="al">aanvrager: een persoon die aanspraak wil maken op de PasWijzer Waalwijk.</text:p>
              </text:list-item>
              <text:list-item text:style-override="id1-3-2-2-1-3-6">
                <text:number>f.</text:number>
                <text:p text:style-name="al">PasWijzer Waalwijk: een voorziening voor inwoners met een laag inkomen en een beperkt vermogen voor deelname aan sociaal-culturele, educatieve, sportieve en of recreatieve activiteiten. </text:p>
              </text:list-item>
            </text:list>
          </text:section>
          <text:section text:name="artikel_id1-3-2-2-2" text:style-name="artikel">
            <text:p text:style-name="artikel_kop_titel"><text:span text:style-name="artikel_kop_label">Artikel</text:span> <text:span text:style-name="artikel_kop_nr"> 2. Doelstelling</text:span> </text:p>
            <text:p text:style-name="al">De gemeente Waalwijk maakt zich sterk om alle inwoners naar vermogen te laten deelnemen aan de samenleving. Dat geldt ook voor mensen met een laag besteedbaar inkomen. Het doel van de PasWijzer Waalwijk is om voor deze mensen deelname aan sociaal-culturele, educatieve, sportieve en recreatieve activiteiten te stimuleren en om sociaal isolement te voorkomen of te doorbreken.</text:p>
          </text:section>
          <text:section text:name="artikel_id1-3-2-2-3" text:style-name="artikel">
            <text:p text:style-name="artikel_kop_titel"><text:span text:style-name="artikel_kop_label">Artikel</text:span> <text:span text:style-name="artikel_kop_nr"> 3. Criteria </text:span> </text:p>
            <text:list text:style-name="id1-3-2-2-3-2">
              <text:list-item text:style-override="id1-3-2-2-3-2-1">
                <text:number>1.</text:number>
                <text:p text:style-name="al"> Om voor de PasWijzer Waalwijk in aanmerking te komen moet de aanvrager achtereenvolgens:</text:p>
              </text:list-item>
            </text:list>
            <text:list text:style-name="id1-3-2-2-3-3">
              <text:list-item text:style-override="id1-3-2-2-3-3-1">
                <text:number>a.</text:number>
                <text:p text:style-name="al"> in de leeftijd 18 jaar of ouder zijn;</text:p>
              </text:list-item>
            </text:list>
            <text:list text:style-name="id1-3-2-2-3-4">
              <text:list-item text:style-override="id1-3-2-2-3-4-1">
                <text:number>b.</text:number>
                <text:p text:style-name="al"> volgens de BRP inwoner van Waalwijk zijn en rechtmatig in Nederland verblijven;</text:p>
              </text:list-item>
            </text:list>
            <text:list text:style-name="id1-3-2-2-3-5">
              <text:list-item text:style-override="id1-3-2-2-3-5-1">
                <text:number>c.</text:number>
                <text:p text:style-name="al"> een inkomen ontvangen dat gelijk is aan of minder dan 110% van de voor hem van toepassing zijnde bijstandsnorm zoals bedoeld in paragraaf 3.2 van de wet;</text:p>
              </text:list-item>
            </text:list>
            <text:list text:style-name="id1-3-2-2-3-6">
              <text:list-item text:style-override="id1-3-2-2-3-6-1">
                <text:number>d.</text:number>
                <text:p text:style-name="al">indien het inkomen van de aanvrager stijgt, behoudt de aanvrager het niet ingezette PasWijzer tegoed gedurende het van toepassing zijnde kalenderjaar.</text:p>
              </text:list-item>
            </text:list>
            <text:list text:style-name="id1-3-2-2-3-7">
              <text:list-item text:style-override="id1-3-2-2-3-7-1">
                <text:number>e.</text:number>
                <text:p text:style-name="al"> een vermogen hebben dat lager is dan het vermogen genoemd in paragraaf 3.4. van de wet.</text:p>
              </text:list-item>
            </text:list>
            <text:p text:style-name="al"/>
            <text:list text:style-name="id1-3-2-2-3-9">
              <text:list-item text:style-override="id1-3-2-2-3-9-1">
                <text:number>2.</text:number>
                <text:p text:style-name="al"> Voor het bepalen van de hoogte van het inkomen wordt aangesloten op artikel 4 van de Participatiewet. Er wordt onderscheid gemaakt in 3 huishoudtypes:</text:p>
              </text:list-item>
            </text:list>
            <text:list text:style-name="id1-3-2-2-3-10">
              <text:list-item text:style-override="id1-3-2-2-3-10-1">
                <text:number>a.</text:number>
                <text:p text:style-name="al"> de alleenstaande;</text:p>
              </text:list-item>
            </text:list>
            <text:list text:style-name="id1-3-2-2-3-11">
              <text:list-item text:style-override="id1-3-2-2-3-11-1">
                <text:number>b.</text:number>
                <text:p text:style-name="al"> de alleenstaande ouder met een kind jonger dan 18 jaar;</text:p>
              </text:list-item>
            </text:list>
            <text:list text:style-name="id1-3-2-2-3-12">
              <text:list-item text:style-override="id1-3-2-2-3-12-1">
                <text:number>c.</text:number>
                <text:p text:style-name="al">gezin. </text:p>
              </text:list-item>
            </text:list>
            <text:list text:style-name="id1-3-2-2-3-13">
              <text:list-item text:style-override="id1-3-2-2-3-13-1">
                <text:number>3.</text:number>
                <text:p text:style-name="al">Niet tot het inkomen worden gerekend de middelen als bedoeld in artikel 31, tweede lid van de wet.</text:p>
              </text:list-item>
              <text:list-item text:style-override="id1-3-2-2-3-13-2">
                <text:number>4.</text:number>
                <text:p text:style-name="al">Bij de bepaling van de draagkracht wordt de kostendelersnorm als bedoeld in artikel 22a van de wet buiten beschouwing gelaten.</text:p>
              </text:list-item>
              <text:list-item text:style-override="id1-3-2-2-3-13-3">
                <text:number>5.</text:number>
                <text:p text:style-name="al">Het inkomen wordt verminderd met eventuele buitengewone uitgaven (zoals eigen bijdrage WLZ, Wmo 2015, alimentatie- en onderhoudsverplichtingen , hoge</text:p>
                <text:p text:style-name="al"> woonlasten).</text:p>
              </text:list-item>
              <text:list-item text:style-override="id1-3-2-2-3-13-4">
                <text:number>6.</text:number>
                <text:p text:style-name="al">De PasWijzer Waalwijk staat eveneens open voor inwoners van Waalwijk die een wettelijk traject in het kader van de Wet Schuldsanering natuurlijke personen of een minnelijk traject in het kader van de Wet gemeentelijke schuldhulpverlening volgen. Deze inwoners worden geacht niet te beschikken over een besteedbaar inkomen dat hoger is dan 110% van het voor hen geldende sociaal minimum niveau.</text:p>
              </text:list-item>
              <text:list-item text:style-override="id1-3-2-2-3-13-5">
                <text:number>7.</text:number>
                <text:p text:style-name="al">Niet in aanmerking komen de personen die van 18 jaar en ouder die recht hebben op studiefinanciering op grond van de Wet Studiefinanciering (WSF) of op grond van de Wet tegemoetkoming onderwijsbijdrage en schoolkosten (WTOS), tenzij hij of zij één of meerdere ten laste komende kinderen en beschikt over een gezinsinkomen, dat inclusief de toelage WSF of WTOS, niet meer bedraagt dan het inkomen bedoeld in het vorige lid. </text:p>
              </text:list-item>
            </text:list>
          </text:section>
          <text:section text:name="artikel_id1-3-2-2-4" text:style-name="artikel">
            <text:p text:style-name="artikel_kop_titel"><text:span text:style-name="artikel_kop_label">Artikel</text:span> <text:span text:style-name="artikel_kop_nr">4 Aanvraag </text:span> </text:p>
            <text:list text:style-name="id1-3-2-2-4-2">
              <text:list-item text:style-override="id1-3-2-2-4-2-1">
                <text:number>1.</text:number>
                <text:p text:style-name="al">Het recht op een PasWijzer Waalwijk krachtens deze beleidsregels wordt op aanvraag toegekend.</text:p>
              </text:list-item>
              <text:list-item text:style-override="id1-3-2-2-4-2-2">
                <text:number>2.</text:number>
                <text:p text:style-name="al">De aanvrager kan een PasWijzer Waalwijk aanvragen ten behoeve van zichzelf en/of zijn ten laste komende kind(eren).</text:p>
              </text:list-item>
              <text:list-item text:style-override="id1-3-2-2-4-2-3">
                <text:number>3.</text:number>
                <text:p text:style-name="al">Een aanvraag kan gedurende het gehele kalenderjaar worden ingediend. </text:p>
              </text:list-item>
              <text:list-item text:style-override="id1-3-2-2-4-2-4">
                <text:number>4.</text:number>
                <text:p text:style-name="al">De hoogte van het tegoed van de PasWijzer Waalwijk wordt bepaald door de leeftijd op peildatum 1 januari van het betreffende kalenderjaar.</text:p>
              </text:list-item>
              <text:list-item text:style-override="id1-3-2-2-4-2-5">
                <text:number>5.</text:number>
                <text:p text:style-name="al">De PasWijzer Waalwijk wordt eenmaal per kalenderjaar toegekend. </text:p>
              </text:list-item>
            </text:list>
          </text:section>
          <text:section text:name="artikel_id1-3-2-2-5" text:style-name="artikel">
            <text:p text:style-name="artikel_kop_titel"><text:span text:style-name="artikel_kop_label">Artikel</text:span> <text:span text:style-name="artikel_kop_nr"> 5 Tegoeden en beschikkingstelling</text:span> </text:p>
            <text:list text:style-name="id1-3-2-2-5-2">
              <text:list-item text:style-override="id1-3-2-2-5-2-1">
                <text:number>1.</text:number>
                <text:p text:style-name="al">Per kalenderjaar bedraagt het tegoed van de PasWijzer Waalwijk:</text:p>
                <text:p text:style-name="al">a. € 150 voor kinderen tot 4 jaar;</text:p>
                <text:p text:style-name="al">b. € 300 voor kinderen van 4 tot en met 11 jaar;</text:p>
                <text:p text:style-name="al">c. € 300 voor kinderen van 12 tot en met 17 jaar;</text:p>
                <text:p text:style-name="al">d. € 165 voor personen van 18 jaar of ouder.</text:p>
              </text:list-item>
            </text:list>
            <text:list text:style-name="id1-3-2-2-5-3">
              <text:list-item text:style-override="id1-3-2-2-5-3-1">
                <text:number>2.</text:number>
                <text:p text:style-name="al">Het tegoed is een persoonsgebonden budget. Dit tegoed is niet overdraagbaar aan andere personen, ook niet binnen het gezin. </text:p>
              </text:list-item>
            </text:list>
            <text:list text:style-name="id1-3-2-2-5-4">
              <text:list-item text:style-override="id1-3-2-2-5-4-1">
                <text:number>3.</text:number>
                <text:p text:style-name="al"> Het tegoed kan worden besteed aan de aangeboden producten van de aanbieders van de site https://paswijzer.waalwijk.nl</text:p>
              </text:list-item>
            </text:list>
            <text:list text:style-name="id1-3-2-2-5-5">
              <text:list-item text:style-override="id1-3-2-2-5-5-1">
                <text:number>4.</text:number>
                <text:p text:style-name="al">Het op 31 december niet benutte tegoed van de PasWijzer Waalwijk vervalt per 1 januari van het erop volgende kalenderjaar. </text:p>
              </text:list-item>
            </text:list>
            <text:list text:style-name="id1-3-2-2-5-6">
              <text:list-item text:style-override="id1-3-2-2-5-6-1">
                <text:number>5.</text:number>
                <text:p text:style-name="al">De tegoeden genoemd in het eerste lid kunnen jaarlijks door het college worden geïndexeerd conform de ontwikkelingen van de consumentenprijsindex volgens het Centraal Bureau voor de Statistiek. De tegoeden worden op hele euro’s naar boven afgerond.</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de uitvoering van deze beleidsregels betreffende, waarin deze beleidsregels niet voorzien, beslist het college.</text:p>
          </text:section>
          <text:section text:name="artikel_id1-3-2-2-7" text:style-name="artikel">
            <text:p text:style-name="artikel_kop_titel"><text:span text:style-name="artikel_kop_label">Artikel</text:span> <text:span text:style-name="artikel_kop_nr">7 Citeertitel</text:span> </text:p>
            <text:p text:style-name="al">Deze beleidsregels kunnen worden aangehaald als: Beleidsregels PasWijzer Waalwijk 2022.</text:p>
          </text:section>
          <text:section text:name="artikel_id1-3-2-2-8" text:style-name="artikel">
            <text:p text:style-name="artikel_kop_titel"><text:span text:style-name="artikel_kop_label">Artikel</text:span> <text:span text:style-name="artikel_kop_nr">8 Inwerkingtreding</text:span> </text:p>
            <text:p text:style-name="al">Deze beleidsregel treedt in werking één dag na bekendmaking en werkt terug tot en met 1 februari 2022.</text:p>
            <text:p text:style-name="al"/>
          </text:section>
        </text:section>
        <text:section text:name="regeling-sluiting_id1-3-2-3" text:style-name="regeling-sluiting">
          <text:section text:name="slotformulering_id1-3-2-3-1" text:style-name="slotformulering">
            <text:p text:style-name="al">Aldus vastgesteld in de collegevergadering van 12 april 2022.</text:p>
            <text:p text:style-name="al">HET COLLEGE VAN WAALWIJK,</text:p>
            <text:p text:style-name="al"/>
          </text:section>
          <text:section text:name="ondertekening_id1-3-2-3-2">
            <text:p><text:span text:style-name="functie">de secretaris, de burgemeester, </text:span></text:p>
            <text:p><text:span text:style-name="ondertekening_naam">
            <text:span text:style-name="voornaam">Jan H. Lagendijk, Sacha C.A.M. Ausems </text:span>
            <text:span text:style-name="achternaam"/>
          </text:span></text:p>
          </text:section>
        </text:section>
        <text:section text:name="bijlage_id1-3-2-4" text:style-name="bijlage">
          <text:p text:style-name="bijlage_top"/>
          <text:p text:style-name="artikel_kop_titel"><text:span text:style-name="label">Toelichting Beleidsregels PasWijzer Waalwijk 2022</text:span> </text:p>
          <text:p text:style-name="al">Alleen de bepalingen die nadere toelichting behoeven worden hier behandeld.</text:p>
          <text:p text:style-name="al"/>
          <text:p text:style-name="al">
          <text:span text:style-name="nadrukcur">Artikel 1 Begripsbepalingen </text:span>
        </text:p>
          <text:p text:style-name="al">De begrippen die al zijn omschreven in de Participatiewet en de Algemene wet bestuursrecht (Awb) worden niet afzonderlijk benoemd. Dit voorkomt dat, in geval van wijziging van de betreffende definities in de betreffende wetten, ook de beleidsregels moeten worden aangepast. </text:p>
          <text:p text:style-name="al">Met kind en ten laste komend kind wordt bedoeld: het minderjarig kind of stiefkind waarvoor aanspraak bestaat op kinderbijslag. Het laatste criterium is bepalend voor de vraag of het kind daadwerkelijk ten laste van de ouders of de alleenstaande ouder komt. Ook een kind dat niet feitelijk deel uitmaakt van de huishouding van de aanvrager, maar wel volledig door hem wordt onderhouden en voor wie hij dus ook kinderbijslag ontvangt is op grond van dit criterium een ten laste komend kind in de zin van deze beleidsregels. Wanneer er sprake is van co-ouderschap kan de ouder die de kinderbijslag voor het minderjarig kind ontvangt een beroep doen op een PasWijzer Waalwijk voor het minderjarig kind. Er wordt één PasWijzer per kalenderjaar per kind verstrekt. Zie ook artikel 4, lid 5. Verder wordt als kind aangemerkt het tot de huishouden behorende minderjarige pleegkind waarvoor de pleegouders een pleegvergoeding ontvangen. </text:p>
          <text:p text:style-name="al"/>
          <text:p text:style-name="al">
          <text:span text:style-name="nadrukcur">Artikel 2 Doelstelling</text:span>
        </text:p>
          <text:p text:style-name="al">De PasWijzer Waalwijk is bedoeld om inwoners met een laag inkomen in staat te stellen en te faciliteren om deel te nemen aan de samenleving. </text:p>
          <text:p text:style-name="al"/>
          <text:p text:style-name="al">
          <text:span text:style-name="nadrukcur">Artikel 3 Criteria</text:span>
        </text:p>
          <text:p text:style-name="al">Voor de regeling komen in aanmerking inwoners van de gemeente Waalwijk die als zodanig ingeschreven staan bij het BRP en die aan de overige criteria voldoen die genoemd worden in dit artikel. Studenten zonder ten laste komende kinderen komen niet in aanmerking voor de PasWijzer Waalwijk. Weliswaar beschikt deze groep veelal over een inkomen dat lager is dan de van toepassing zijnde inkomensgrens, maar die omstandigheid vormt voor hen over het algemeen geen beletsel om volwaardig deel te nemen aan maatschappelijke activiteiten in de ruimste zin van het wordt. Bovendien kunnen studenten bijverdienen zonder dat dit gevolgen heeft voor het recht op studiefinanciering Er wordt echter wel een voorbehoud gemaakt ten aanzien van studerenden met minderjarige kinderen. Voor hen geldt deze categoriale uitsluitingsgrond niet.</text:p>
          <text:p text:style-name="al">Alleenstaande minderjarige vreemdeling tussen de 15 en 18 jaar met een verblijfsvergunning die door het Nidos in Waalwijk zijn geplaats in een kleinschalige opvanglocatie voor jongeren met 24 uurs begeleiding komen in aanmerking voor de PasWijzer. Vanuit deze opvanglocatie kunnen zij werken aan hun inburgering en integratie. De PasWijzer kan gelet op haar doelstelling een bijdrage leveren aan succesvolle inburgering en integratie in de Nederlandse samenleving.</text:p>
          <text:p text:style-name="al">De gemeente Waalwijk hanteert voor de PasWijzer Waalwijk een inkomensgrens van 110% van de van toepassing zijnde bijstandsnorm volgens de Participatiewet. Voor het bepalen van de hoogte van het inkomen gelden de bepalingen van artikel 31 van de Participatie. Bij de bepaling van de hoogte van het inkomen van een PasWijzer worden in ieder geval de volgende middelen buiten beschouwing gelaten:</text:p>
          <text:list text:style-name="id1-3-2-4-15">
            <text:list-item text:style-override="id1-3-2-4-15-1">
              <text:number>-</text:number>
              <text:p text:style-name="al">kinderbijslag;</text:p>
            </text:list-item>
            <text:list-item text:style-override="id1-3-2-4-15-2">
              <text:number>-</text:number>
              <text:p text:style-name="al">jonggehandicaptenkorting;</text:p>
            </text:list-item>
            <text:list-item text:style-override="id1-3-2-4-15-3">
              <text:number>-</text:number>
              <text:p text:style-name="al">kindgebonden budget;</text:p>
            </text:list-item>
            <text:list-item text:style-override="id1-3-2-4-15-4">
              <text:number>-</text:number>
              <text:p text:style-name="al">persoonsgebonden budget dat ontvangen wordt om zorg in te kopen;</text:p>
            </text:list-item>
            <text:list-item text:style-override="id1-3-2-4-15-5">
              <text:number>-</text:number>
              <text:p text:style-name="al">huurtoeslag, zorgtoeslag en kinderopvangtoeslag. En andere inkomsten op grond van de Algemene wet inkomensafhankelijke regeling (AWIR);</text:p>
            </text:list-item>
            <text:list-item text:style-override="id1-3-2-4-15-6">
              <text:number>-</text:number>
              <text:p text:style-name="al">inkomsten uit arbeid van kinderen onder de 18 jaar;</text:p>
            </text:list-item>
            <text:list-item text:style-override="id1-3-2-4-15-7">
              <text:number>-</text:number>
              <text:p text:style-name="al">rente uit niet in aanmerking genomen vermogen en spaargeld;</text:p>
            </text:list-item>
            <text:list-item text:style-override="id1-3-2-4-15-8">
              <text:number>-</text:number>
              <text:p text:style-name="al">premies en onkostenvergoedingen.</text:p>
            </text:list-item>
          </text:list>
          <text:p text:style-name="al">Inwoners die de stap van uitkering naar betaald werk zetten riskeren dat zij er financieel op achter uit kunnen gaan en dit brengt onzekerheid met zich mee. Om te voorkomen dat inwoners die willen gaan werken of meer kunnen gaan werken zich zorgen gaan maken over het terug betalen van het toegekende PasWijzer budget van het desbetreffende kalenderjaar geldt dat het toegekende PasWijzer budget beschikbaar blijft gedurende het kalenderjaar. Bij verhuizing naar een andere gemeente geldt dat de PasWijzer per datum uitschrijving van het BRP (Basisregistratie Personen) wordt beëindigd en niet bestede tegoeden vervallen per datum uitschrijving. </text:p>
          <text:p text:style-name="al"/>
          <text:p text:style-name="al">
          <text:span text:style-name="nadrukcur">Artikel 4 Aanvraag</text:span>
        </text:p>
          <text:p text:style-name="al">Het college draagt zorg voor de uitvoering van deze beleidsregels. Een aanvraag kan worden gedaan met behulp van een door het college vastgesteld (digitaal) formulier. </text:p>
          <text:p text:style-name="al"/>
          <text:p text:style-name="al">
          <text:span text:style-name="nadrukcur">Artikel 5 Tegoeden en beschikkingstelling</text:span>
        </text:p>
          <text:p text:style-name="al">Op de site www.https://paswijzer.waalwijk.nl/ staat het gehele aanbod van de PasWijzer. Deelnemers kunnen hierop zoeken naar activiteiten die zij zouden willen doen. Zij gaan naar de aanbieder van hun keuze en melden zich daar 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59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08 van de Gemeentewet]|[1.0:c:BWBR0005416&amp;artikel=108&amp;g=2022-01-01</meta:user-defined>
    <meta:user-defined meta:name="DC.source">artikel 160, eerste lid, van de Gemeentewet]|[1.0:c:BWBR0005416&amp;artikel=160&amp;lid=1&amp;g=2022-01-01</meta:user-defined>
    <meta:user-defined meta:name="DC.source">artikel 4:81 van de Algemene wet bestuursrecht]|[1.0:c:BWBR0005537&amp;artikel=4%3A81&amp;g=2022-04-05</meta:user-defined>
    <meta:user-defined meta:name="OVERHEIDop.referentienummer">2022/011</meta:user-defined>
    <meta:user-defined meta:name="DCTERMS.alternative">Beleidsregels PasWijzer Waalwijk 2022</meta:user-defined>
    <dc:language>nl</dc:language>
    <meta:user-defined meta:name="OVERHEIDop.locatietype/OVERHEIDop.gebiedsmarkering">Gemeente</meta:user-defined>
    <meta:user-defined meta:name="DC.title">Beleidsregels PasWijzer Waalwijk 2022</meta:user-defined>
    <meta:user-defined meta:name="DCTERMS.W3CDTF/DCTERMS.available">2022-04-15</meta:user-defined>
    <meta:user-defined meta:name="DCTERMS.W3CDTF/OVERHEIDop.jaargang">2022</meta:user-defined>
    <meta:user-defined meta:name="OVERHEIDop.publicationIssue">172599</meta:user-defined>
    <meta:user-defined meta:name="OVERHEIDop.betreftRegeling">CVDR675760_1</meta:user-defined>
    <meta:user-defined meta:name="xs:date/OVERHEIDop.startdatum">2022-04-16</meta:user-defined>
    <meta:user-defined meta:name="OVERHEIDop.GmbID/DC.identifier">gmb-2022-172599</meta:user-defined>
    <meta:user-defined meta:name="OVERHEIDop.versieInformatie"/>
  </office:meta>
</office:document-meta>
</file>