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garage, Bredenhorst 163, 7414HE Deventer, [DVT00F01313] Deventer F 13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3950</text:p>
            <text:p text:style-name="common-al">Ingekomen: 07-04-2022</text:p>
            <text:p text:style-name="common-al">Locatie: Bredenhorst 163 7414HE Deventer, [DVT00F01313] Deventer F 1313 </text:p>
            <text:p text:style-name="common-al">Projectomschrijving: het bouwen van een gara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259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950</meta:user-defined>
    <meta:user-defined meta:name="DCTERMS.abstract">het bouwen van een garage </meta:user-defined>
    <dc:language>nl</dc:language>
    <meta:user-defined meta:name="OVERHEIDop.locatietype/OVERHEIDop.gebiedsmarkering">Punt</meta:user-defined>
    <meta:user-defined meta:name="DC.title">Aanvraag omgevingsvergunning, het bouwen van een garage, Bredenhorst 163, 7414HE Deventer, [DVT00F01313] Deventer F 1313</meta:user-defined>
    <meta:user-defined meta:name="DCTERMS.W3CDTF/DCTERMS.available">2022-04-15</meta:user-defined>
    <meta:user-defined meta:name="DCTERMS.W3CDTF/OVERHEIDop.jaargang">2022</meta:user-defined>
    <meta:user-defined meta:name="OVERHEIDop.publicationIssue">172597</meta:user-defined>
    <meta:user-defined meta:name="OVERHEIDop.GmbID/DC.identifier">gmb-2022-172597</meta:user-defined>
    <meta:user-defined meta:name="OVERHEIDop.versieInformatie"/>
  </office:meta>
</office:document-meta>
</file>