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Woutersweg 10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1 maart 2022 een aanvraag voor een omgevingsvergunning is ontvangen voor het milieuneutraal wijzigen van een omgevingsvergunning. De locatie betreft <text:span text:style-name="nadrukvet">Woutersweg 10,</text:span> <text:span text:style-name="nadrukvet">2691 PR te 's-Gravenzande</text:span> (zaaknummer <text:span text:style-name="nadrukvet">0102695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59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9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9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et algemene bepalingen omgevingsrecht, Woutersweg 10 te 's-Gravenzande</meta:user-defined>
    <meta:user-defined meta:name="DCTERMS.W3CDTF/DCTERMS.available">2022-04-15</meta:user-defined>
    <meta:user-defined meta:name="DCTERMS.W3CDTF/OVERHEIDop.jaargang">2022</meta:user-defined>
    <meta:user-defined meta:name="OVERHEIDop.publicationIssue">172591</meta:user-defined>
    <meta:user-defined meta:name="OVERHEIDop.GmbID/DC.identifier">gmb-2022-172591</meta:user-defined>
    <meta:user-defined meta:name="OVERHEIDop.versieInformatie"/>
  </office:meta>
</office:document-meta>
</file>