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olenwerf 20 in Uitgeest, het vergroten van de bedrijfshal t.b.v. de opslag van speeltoestellen Monkey Town, verzenddatum 13 april 2022 (Z055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258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Molenwerf 20 in Uitgeest, het vergroten van de bedrijfshal t.b.v. de opslag van speeltoestellen Monkey Town, verzenddatum 13 april 2022 (Z055472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585</meta:user-defined>
    <meta:user-defined meta:name="OVERHEIDop.GmbID/DC.identifier">gmb-2022-172585</meta:user-defined>
    <meta:user-defined meta:name="OVERHEIDop.versieInformatie"/>
  </office:meta>
</office:document-meta>
</file>