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Dorps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6176</text:span>
          </text:p>
            <text:p text:style-name="common-al">Gemeente Amstelveen heeft op 13 april 2022 een besluit genomen op de aanvraag standplaatsvergunning voor Koningsdag 2022 Verkoopkraam (zwak) alcoholische dranken en/of frituurwaren op 27 april 2022. De locatie is Dorpsstraat 47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258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8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8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toegekend - Dorpsstraat 47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583</meta:user-defined>
    <meta:user-defined meta:name="OVERHEIDop.GmbID/DC.identifier">gmb-2022-172583</meta:user-defined>
    <meta:user-defined meta:name="OVERHEIDop.versieInformatie"/>
  </office:meta>
</office:document-meta>
</file>