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996 Enschotsebaan 25 te Berkel-Enschot, kappen van 2 bomen, verzonden 13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996 - B - Enschotsebaan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8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996 Enschotsebaan 25 te Berkel-Enschot, kappen van 2 bomen, verzonden 13 april 2022.</meta:user-defined>
    <meta:user-defined meta:name="DCTERMS.W3CDTF/DCTERMS.available">2022-04-15</meta:user-defined>
    <meta:user-defined meta:name="DCTERMS.W3CDTF/OVERHEIDop.jaargang">2022</meta:user-defined>
    <meta:user-defined meta:name="OVERHEIDop.externeBijlage">Kappen van 2 bomen|exb-2022-22324</meta:user-defined>
    <meta:user-defined meta:name="OVERHEIDop.publicationIssue">172580</meta:user-defined>
    <meta:user-defined meta:name="OVERHEIDop.GmbID/DC.identifier">gmb-2022-172580</meta:user-defined>
    <meta:user-defined meta:name="OVERHEIDop.versieInformatie"/>
  </office:meta>
</office:document-meta>
</file>