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sterwerf 3 in Uitgeest, het vergroten van het bedrijfspand, datum ontvangst 8 april 2022  (Z22 0679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Westerwerf 3 in Uitgeest, het vergroten van het bedrijfspand, datum ontvangst 8 april 2022  (Z22 067960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79</meta:user-defined>
    <meta:user-defined meta:name="OVERHEIDop.GmbID/DC.identifier">gmb-2022-172579</meta:user-defined>
    <meta:user-defined meta:name="OVERHEIDop.versieInformatie"/>
  </office:meta>
</office:document-meta>
</file>