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enesserlaan 446 in Uitgeest, het vergroten van de schuur, datum ontvangst 7 april 2022  (Z22 0677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257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Benesserlaan 446 in Uitgeest, het vergroten van de schuur, datum ontvangst 7 april 2022  (Z22 067745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577</meta:user-defined>
    <meta:user-defined meta:name="OVERHEIDop.GmbID/DC.identifier">gmb-2022-172577</meta:user-defined>
    <meta:user-defined meta:name="OVERHEIDop.versieInformatie"/>
  </office:meta>
</office:document-meta>
</file>