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0912 Brevierstraat 97, De Kraan 80-01 tm 04, 80-06 en 80-07, Boekbinderijstraat 23 en 32 (Koningsoord Deelgebied 4 sectie A 5230) te Berkel-Enschot, voor het uitbreiden van de woningen (opties voor 27 won. Z-HZ_WABO-2020-05331), verzonden 13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912 - B - Brevierstraat 97, De Kraan 80-01 tm 04, 80-06 en 80-07, Boekbinderijstraat 23 en 32 (Koningsoord Deelgebied 4 sectie A 523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57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7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7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2-00912 Brevierstraat 97, De Kraan 80-01 tm 04, 80-06 en 80-07, Boekbinderijstraat 23 en 32 (Koningsoord Deelgebied 4 sectie A 5230) te Berkel-Enschot, voor het uitbreiden van de woningen (opties voor 27 won. Z-HZ_WABO-2020-05331), verzonden 13 april 2022.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576</meta:user-defined>
    <meta:user-defined meta:name="OVERHEIDop.GmbID/DC.identifier">gmb-2022-172576</meta:user-defined>
    <meta:user-defined meta:name="OVERHEIDop.versieInformatie"/>
  </office:meta>
</office:document-meta>
</file>