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arkeerterrein van de voetbalvereniging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een aanvraag ontvangen voor een evenementenvergunning voor Jubileumfeest Voetbalvereniging Haastrecht 17-06 en18-06-2022 op locatie parkeerterrein van de voetbalvereniging Haastrecht. De aanvraag is geregistreerd onder zaaknummer SXO-2022068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57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7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7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parkeerterrein van de voetbalvereniging Haastre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575</meta:user-defined>
    <meta:user-defined meta:name="OVERHEIDop.GmbID/DC.identifier">gmb-2022-172575</meta:user-defined>
    <meta:user-defined meta:name="OVERHEIDop.versieInformatie"/>
  </office:meta>
</office:document-meta>
</file>