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16 woningen, Driemaster 16 Reeve, Driemaster 1 Reeve, Driemaster 7 Reeve, Driemaster 9 Reeve, Driemaster 11 Reeve, Driemaster 13 Reeve, Driemaster 15 Reeve, Driemaster 17 Reeve, Driemaster 19 Reeve, Driemaster 21 Reeve, De Vaart 16 Reeve, De Vaart 26 Reeve, De Vaart 28 Reeve, De Vaart 32 Reeve, De Vaart 30 Reeve, Klipper 2 Reev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3578-2022</text:p>
            <text:p text:style-name="common-al">Verzenddatum besluit: 12-04-2022</text:p>
            <text:p text:style-name="common-al">Locatie: Driemaster 16 Reeve, Driemaster 1 Reeve, Driemaster 7 Reeve, Driemaster 9 Reeve, Driemaster 11 Reeve, Driemaster 13 Reeve, Driemaster 15 Reeve, Driemaster 17 Reeve, Driemaster 19 Reeve, Driemaster 21 Reeve, De Vaart 16 Reeve, De Vaart 26 Reeve, De Vaart 28 Reeve, De Vaart 32 Reeve, De Vaart 30 Reeve, Klipper 2 Reeve</text:p>
            <text:p text:style-name="common-al">Projectomschrijving: het bouwen van 16 woning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256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6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6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35782022</meta:user-defined>
    <meta:user-defined meta:name="DCTERMS.abstract">het bouwen van 16 woningen</meta:user-defined>
    <dc:language>nl</dc:language>
    <meta:user-defined meta:name="OVERHEIDop.locatietype/OVERHEIDop.gebiedsmarkering">Punt</meta:user-defined>
    <meta:user-defined meta:name="DC.title">Verleende omgevingsvergunning met reguliere procedure, het bouwen van 16 woningen, Driemaster 16 Reeve, Driemaster 1 Reeve, Driemaster 7 Reeve, Driemaster 9 Reeve, Driemaster 11 Reeve, Driemaster 13 Reeve, Driemaster 15 Reeve, Driemaster 17 Reeve, Driemaster 19 Reeve, Driemaster 21 Reeve, De Vaart 16 Reeve, De Vaart 26 Reeve, De Vaart 28 Reeve, De Vaart 32 Reeve, De Vaart 30 Reeve, Klipper 2 Reeve</meta:user-defined>
    <meta:user-defined meta:name="DCTERMS.W3CDTF/DCTERMS.available">2022-04-19</meta:user-defined>
    <meta:user-defined meta:name="DCTERMS.W3CDTF/OVERHEIDop.jaargang">2022</meta:user-defined>
    <meta:user-defined meta:name="OVERHEIDop.publicationIssue">172568</meta:user-defined>
    <meta:user-defined meta:name="OVERHEIDop.GmbID/DC.identifier">gmb-2022-172568</meta:user-defined>
    <meta:user-defined meta:name="OVERHEIDop.versieInformatie"/>
  </office:meta>
</office:document-meta>
</file>