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, Zwanenburg, Cederlaan 16, 1161 JG, wijzigen van de entree en de gevel van de woning, 13-04-2022, zaaknummer 6054058, olonummer 69001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56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6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6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, Zwanenburg, Cederlaan 16, 1161 JG, wijzigen van de entree en de gevel van de woning, 13-04-2022, zaaknummer 6054058, olonummer 6900123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566</meta:user-defined>
    <meta:user-defined meta:name="OVERHEIDop.GmbID/DC.identifier">gmb-2022-172566</meta:user-defined>
    <meta:user-defined meta:name="OVERHEIDop.versieInformatie"/>
  </office:meta>
</office:document-meta>
</file>