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467 Ceramstraat 3 te Tilburg, verbouwen van een bedrijfspand, verzonden 13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67 - B - Ceram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56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6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6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467 Ceramstraat 3 te Tilburg, verbouwen van een bedrijfspand, verzonden 13 april 2022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64</meta:user-defined>
    <meta:user-defined meta:name="OVERHEIDop.GmbID/DC.identifier">gmb-2022-172564</meta:user-defined>
    <meta:user-defined meta:name="OVERHEIDop.versieInformatie"/>
  </office:meta>
</office:document-meta>
</file>