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utocross Masters Terwolde op 24 juni 2022, 25 juni 2022 en 26 juni 2022 op de locatie weiland aan Heegsestraat 1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2</text:p>
            <text:p text:style-name="common-al"/>
            <text:p text:style-name="common-al">Kenmerk: BW-2022-009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item text:style-override="id1-3-2-1-1-6-4">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5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Autocross Masters Terwolde op 24 juni 2022, 25 juni 2022 en 26 juni 2022 op de locatie weiland aan Heegsestraat 13 in Terwolde</meta:user-defined>
    <meta:user-defined meta:name="DCTERMS.W3CDTF/DCTERMS.available">2022-04-15</meta:user-defined>
    <meta:user-defined meta:name="DCTERMS.W3CDTF/OVERHEIDop.jaargang">2022</meta:user-defined>
    <meta:user-defined meta:name="OVERHEIDop.publicationIssue">172562</meta:user-defined>
    <meta:user-defined meta:name="OVERHEIDop.GmbID/DC.identifier">gmb-2022-172562</meta:user-defined>
    <meta:user-defined meta:name="OVERHEIDop.versieInformatie"/>
  </office:meta>
</office:document-meta>
</file>