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040 Houtsestraat 6 te Udenhout, verbouwen van de boerderij naar twee woningen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040 - V - Houtse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040 Houtsestraat 6 te Udenhout, verbouwen van de boerderij naar twee woningen, 13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57</meta:user-defined>
    <meta:user-defined meta:name="OVERHEIDop.GmbID/DC.identifier">gmb-2022-172557</meta:user-defined>
    <meta:user-defined meta:name="OVERHEIDop.versieInformatie"/>
  </office:meta>
</office:document-meta>
</file>