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zonnepanelen aan Vossenheuvel 2 te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op 8 april 2022 een aanvraag voor een omgevingsvergunning ontvangen. De vergunning is aangevraagd voor het plaatsen van zonnhepanelen op het dak van stallen aan Vossenheuvel 2, 5855 EE Well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7255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5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5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ssenheuvel 2, 5855EE Well L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zonnepanelen aan Vossenheuvel 2 te Well 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556</meta:user-defined>
    <meta:user-defined meta:name="OVERHEIDop.GmbID/DC.identifier">gmb-2022-172556</meta:user-defined>
    <meta:user-defined meta:name="OVERHEIDop.versieInformatie"/>
  </office:meta>
</office:document-meta>
</file>