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21-05193 Bosscheweg 193 te Tilburg, verbouwen van de woning, verzonden 13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93 - B - Bosscheweg 1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an rechtswege toegekend aanvraag voor een omgevingsvergunning Z-HZ_WABO-2021-05193 Bosscheweg 193 te Tilburg, verbouwen van de woning, verzonden 13 april 2022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53</meta:user-defined>
    <meta:user-defined meta:name="OVERHEIDop.GmbID/DC.identifier">gmb-2022-172553</meta:user-defined>
    <meta:user-defined meta:name="OVERHEIDop.versieInformatie"/>
  </office:meta>
</office:document-meta>
</file>