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olleweg 107 in Heiloo, het vergroten van de woning (erker voorgevel), verzenddatum 11 april 2022 (Z22 062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254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4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4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olleweg 107 in Heiloo, het vergroten van de woning (erker voorgevel), verzenddatum 11 april 2022 (Z22 062943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545</meta:user-defined>
    <meta:user-defined meta:name="OVERHEIDop.GmbID/DC.identifier">gmb-2022-172545</meta:user-defined>
    <meta:user-defined meta:name="OVERHEIDop.versieInformatie"/>
  </office:meta>
</office:document-meta>
</file>