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rgharen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 een besluit genomen op de aanvraag met zaaknummer O-2022-0109 voor een omgevingsvergunning voor het hebben van een uitweg op locatie Borgharen 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254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4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4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rgharen 7 in Hengelo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2544</meta:user-defined>
    <meta:user-defined meta:name="OVERHEIDop.GmbID/DC.identifier">gmb-2022-172544</meta:user-defined>
    <meta:user-defined meta:name="OVERHEIDop.versieInformatie"/>
  </office:meta>
</office:document-meta>
</file>