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Jweg 134, 1161 GD, plaatsen van een dakopbouw aan de achterzijde van de woning, verzenddatum 12-04-2022, zaaknummer 5668332, olonummer 66305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54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4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4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IJweg 134, 1161 GD, plaatsen van een dakopbouw aan de achterzijde van de woning, verzenddatum 12-04-2022, zaaknummer 5668332, olonummer 6630583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541</meta:user-defined>
    <meta:user-defined meta:name="OVERHEIDop.GmbID/DC.identifier">gmb-2022-172541</meta:user-defined>
    <meta:user-defined meta:name="OVERHEIDop.versieInformatie"/>
  </office:meta>
</office:document-meta>
</file>