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ckeykampeerweekend, 2-3 juli, Nieuwkoop, Dr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eg 1, Nieuwkoop – aanvraag is ontvangen voor het houden van het Hockeykampeerweekend op 2 en 3 juli 2022.</text:p>
            <text:p text:style-name="common-al">Inzage en zienswijze is mogelijk tot één week na publicatie. </text:p>
            <text:p text:style-name="common-al">Inzage </text:p>
            <text:p text:style-name="common-al">De aanvraag kunt u inzien door middel van het sturen van een mail naar mailboxAPV@nieuwkoop.nl. </text:p>
            <text:p text:style-name="common-al">Zienswijze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254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4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4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Hockeykampeerweekend, 2-3 juli, Nieuwkoop, Dreg 1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540</meta:user-defined>
    <meta:user-defined meta:name="OVERHEIDop.GmbID/DC.identifier">gmb-2022-172540</meta:user-defined>
    <meta:user-defined meta:name="OVERHEIDop.versieInformatie"/>
  </office:meta>
</office:document-meta>
</file>