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Groote Olven 7 in Heiloo, het aanleggen van een uitweg, verzenddatum 7 april 2022 (Z22 0618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7253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53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Groote Olven 7 in Heiloo, het aanleggen van een uitweg, verzenddatum 7 april 2022 (Z22 061835)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2539</meta:user-defined>
    <meta:user-defined meta:name="OVERHEIDop.GmbID/DC.identifier">gmb-2022-172539</meta:user-defined>
    <meta:user-defined meta:name="OVERHEIDop.versieInformatie"/>
  </office:meta>
</office:document-meta>
</file>