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reeksterweg 2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april 2022 besloten om de beslistermijn voor de aanvraag voor het restaureren van de schoorstenen op de locatie Streeksterweg 2 in Usquer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253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3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3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staureren van de schoorstenen, Streeksterweg 2 in Usquert (13 april 2022)</meta:user-defined>
    <dc:language>nl</dc:language>
    <meta:user-defined meta:name="OVERHEIDop.locatietype/OVERHEIDop.gebiedsmarkering">Adres</meta:user-defined>
    <meta:user-defined meta:name="DC.title">Kennisgeving verlenging beslistermijn omgevingsvergunning Streeksterweg 2 in Usquer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536</meta:user-defined>
    <meta:user-defined meta:name="OVERHEIDop.GmbID/DC.identifier">gmb-2022-172536</meta:user-defined>
    <meta:user-defined meta:name="OVERHEIDop.versieInformatie"/>
  </office:meta>
</office:document-meta>
</file>