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anonkelstraat 38, 1171 ML, uitbreiden van de tweede verdieping, verzenddatum 12-04-2022, zaaknummer 5882484, olonummer 64227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53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anonkelstraat 38, 1171 ML, uitbreiden van de tweede verdieping, verzenddatum 12-04-2022, zaaknummer 5882484, olonummer 6422767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35</meta:user-defined>
    <meta:user-defined meta:name="OVERHEIDop.GmbID/DC.identifier">gmb-2022-172535</meta:user-defined>
    <meta:user-defined meta:name="OVERHEIDop.versieInformatie"/>
  </office:meta>
</office:document-meta>
</file>