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Wildtlaan 52 in Heiloo, het vergroten van de woning, verzenddatum 8 april 2022 (Z052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Wildtlaan 52 in Heiloo, het vergroten van de woning, verzenddatum 8 april 2022 (Z052473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34</meta:user-defined>
    <meta:user-defined meta:name="OVERHEIDop.GmbID/DC.identifier">gmb-2022-172534</meta:user-defined>
    <meta:user-defined meta:name="OVERHEIDop.versieInformatie"/>
  </office:meta>
</office:document-meta>
</file>