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-4 tot 30-4-2022 op de locatie Oostkanaaldijk 4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-4 tot 30-4-2022 op de locatie Oostkanaaldijk 4 in Loenen aan de Vecht is verleend op grond van op grond van art. 10.63 van de Wet Milieubeheer </text:p>
            <text:p text:style-name="common-al">Zaaknummer:2022-000750</text:p>
            <text:p text:style-name="common-al">Gemeente Stichtse Vecht</text:p>
            <text:p text:style-name="common-al">Verzenddatum: 31-3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53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in de periode van 1-4 tot 30-4-2022 op de locatie Oostkanaaldijk 4 in Loenen aan de V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33</meta:user-defined>
    <meta:user-defined meta:name="OVERHEIDop.GmbID/DC.identifier">gmb-2022-172533</meta:user-defined>
    <meta:user-defined meta:name="OVERHEIDop.versieInformatie"/>
  </office:meta>
</office:document-meta>
</file>