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vergunning voor de bouw van 58 grondgebonden woningen, 24 appartementen, 46 bergingen en 10 garages De Koperslage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algemene bepalingen omgevingsrecht (Wabo)</text:span>
          </text:p>
            <text:p text:style-name="common-al">
            <text:span text:style-name="nadrukvet">Uitgebreide procedure:</text:span>
          </text:p>
            <text:p text:style-name="common-al">Burgemeester en wethouders van Vlissingen maken bekend dat zij in het kader van de Wet algemene bepalingen omgevingsrecht vergunning hebben verleend:</text:p>
            <text:p text:style-name="common-al">Voor de bouw van 58 grondgebonden woningen, 24 appartementen, 46 bergingen en 10 garages (De Koperslagerij) op de locatie De Singel, Javastraat, De Insulindestraat en de Dempostraat te Vissingen.</text:p>
            <text:p text:style-name="common-al">Inzage </text:p>
            <text:p text:style-name="common-al">De beschikking en de bijbehorende stukken liggen met ingang van (19-04-2022) gedurende zes weken ter inzage in het stadhuis in Vlissingen. U kunt de stukken elke werkdag tijdens openingstijden inzien. Op afspraak kunnen de stukken ook op donderdagavond tussen 16.00 uur en 19.00 uur worden ingezien (Dhr. W. Huige, telefoon 0118-487339 of email <text:a xlink:href="mailto:whuige@vlissingen.nl" xlink:type="simple">whuige@vlissingen.nl</text:a>).</text:p>
            <text:p text:style-name="common-al">Gedurende de genoemde termijn kan een belanghebbende beroep instellen bij de Afdeling bestuursrechtspraak van de Raad van State, Postbus 20019, 2500 EA ’s-Gravenhage. Het bestemmingsplan treedt in werking daags na afloop van de hiervoor genoemde beroepstermijn, tenzij bij de voorzitter van de Afdeling bestuursrechtspraak van de Raad van State een verzoek om voorlopige voorziening, zoals bedoeld in artikel 8.4 van de Wet ruimtelijke ordening, is gedaan. Als een verzoek om voorlopige voorziening is ingediend, treedt het bestemmingsplan pas in werking na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2532</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532</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532</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Buurt</meta:user-defined>
    <meta:user-defined meta:name="DC.title">Rectificatie verleende vergunning voor de bouw van 58 grondgebonden woningen, 24 appartementen, 46 bergingen en 10 garages De Koperslagerij</meta:user-defined>
    <meta:user-defined meta:name="DCTERMS.W3CDTF/DCTERMS.available">2022-04-19</meta:user-defined>
    <meta:user-defined meta:name="DCTERMS.W3CDTF/OVERHEIDop.jaargang">2022</meta:user-defined>
    <meta:user-defined meta:name="OVERHEIDop.externeBijlage">Koperslagerij 1e verdieping Blok 2|exb-2022-22259</meta:user-defined>
    <meta:user-defined meta:name="OVERHEIDop.externeBijlage">Koperslagerij 1e verdieping Blok 3|exb-2022-22260</meta:user-defined>
    <meta:user-defined meta:name="OVERHEIDop.externeBijlage">Koperslagerij 1e verdieping Blok 8 en 9 |exb-2022-22261</meta:user-defined>
    <meta:user-defined meta:name="OVERHEIDop.externeBijlage">Koperslagerij 2e verdieping Blok 2 |exb-2022-22262</meta:user-defined>
    <meta:user-defined meta:name="OVERHEIDop.externeBijlage">Koperslagerij 2e verdieping Blok 3|exb-2022-22263</meta:user-defined>
    <meta:user-defined meta:name="OVERHEIDop.externeBijlage">Koperslagerij 2e verdieping Blok 8 en 9|exb-2022-22264</meta:user-defined>
    <meta:user-defined meta:name="OVERHEIDop.externeBijlage">Koperslagerij 3e verdieping Blok 2|exb-2022-22265</meta:user-defined>
    <meta:user-defined meta:name="OVERHEIDop.externeBijlage">Koperslagerij 3e verdieping Blok 8 en 9|exb-2022-22266</meta:user-defined>
    <meta:user-defined meta:name="OVERHEIDop.externeBijlage">Koperslagerij 4e verdieping Blok 2|exb-2022-22267</meta:user-defined>
    <meta:user-defined meta:name="OVERHEIDop.externeBijlage">Koperslagerij 4e verdieping Blok 3|exb-2022-22268</meta:user-defined>
    <meta:user-defined meta:name="OVERHEIDop.externeBijlage">Koperslagerij 4e verdieping Blok 8 en 9|exb-2022-22269</meta:user-defined>
    <meta:user-defined meta:name="OVERHEIDop.externeBijlage">21-024 BengCert Woningen Koperslagerij Blok 1|exb-2022-22270</meta:user-defined>
    <meta:user-defined meta:name="OVERHEIDop.externeBijlage">21-024_BengCert_-_Woningen_Koperslagerij_Blok_1|exb-2022-22271</meta:user-defined>
    <meta:user-defined meta:name="OVERHEIDop.externeBijlage">21-033_BengCert_-_Woningen_Koperslagerij_-_Blok_4|exb-2022-22272</meta:user-defined>
    <meta:user-defined meta:name="OVERHEIDop.externeBijlage">2021-032_Blok_1_Checklist_veilig_onderhoud|exb-2022-22273</meta:user-defined>
    <meta:user-defined meta:name="OVERHEIDop.externeBijlage">2021-032_Koperslagerij_Blok1_RAP1.0|exb-2022-22274</meta:user-defined>
    <meta:user-defined meta:name="OVERHEIDop.externeBijlage">2021-032_Koperslagerij_Oppervlakten_04-11-2021|exb-2022-22275</meta:user-defined>
    <meta:user-defined meta:name="OVERHEIDop.externeBijlage">Begane grond blok 2|exb-2022-22276</meta:user-defined>
    <meta:user-defined meta:name="OVERHEIDop.externeBijlage">Begane Grond blok 3|exb-2022-22277</meta:user-defined>
    <meta:user-defined meta:name="OVERHEIDop.externeBijlage">Begane grond Blok 8 en 9|exb-2022-22278</meta:user-defined>
    <meta:user-defined meta:name="OVERHEIDop.externeBijlage">BENG-berekening_Koperslagerij_Hofje|exb-2022-22279</meta:user-defined>
    <meta:user-defined meta:name="OVERHEIDop.externeBijlage">Besluit hogere grenswaarden|exb-2022-22280</meta:user-defined>
    <meta:user-defined meta:name="OVERHEIDop.externeBijlage">Constructieplattegrond 1e verdieping|exb-2022-22281</meta:user-defined>
    <meta:user-defined meta:name="OVERHEIDop.externeBijlage">Constructieplattegrond begane grond|exb-2022-22282</meta:user-defined>
    <meta:user-defined meta:name="OVERHEIDop.externeBijlage">Constructieplattegrond dakvloer|exb-2022-22283</meta:user-defined>
    <meta:user-defined meta:name="OVERHEIDop.externeBijlage">Dak Blok 2|exb-2022-22284</meta:user-defined>
    <meta:user-defined meta:name="OVERHEIDop.externeBijlage">Dak Blok 3|exb-2022-22285</meta:user-defined>
    <meta:user-defined meta:name="OVERHEIDop.externeBijlage">Dak Blok 8 en 9|exb-2022-22286</meta:user-defined>
    <meta:user-defined meta:name="OVERHEIDop.externeBijlage">Dakoverzicht |exb-2022-22287</meta:user-defined>
    <meta:user-defined meta:name="OVERHEIDop.externeBijlage">Details Blok 3|exb-2022-22288</meta:user-defined>
    <meta:user-defined meta:name="OVERHEIDop.externeBijlage">Details Blok 4|exb-2022-22289</meta:user-defined>
    <meta:user-defined meta:name="OVERHEIDop.externeBijlage">Details Blok 5 en 6 |exb-2022-22290</meta:user-defined>
    <meta:user-defined meta:name="OVERHEIDop.externeBijlage">Details Blok 8 en 9|exb-2022-22291</meta:user-defined>
    <meta:user-defined meta:name="OVERHEIDop.externeBijlage">Details |exb-2022-22292</meta:user-defined>
    <meta:user-defined meta:name="OVERHEIDop.externeBijlage">Doorsnede Blok 3|exb-2022-22293</meta:user-defined>
    <meta:user-defined meta:name="OVERHEIDop.externeBijlage">Doorsnede Blok 8 en 9|exb-2022-22294</meta:user-defined>
    <meta:user-defined meta:name="OVERHEIDop.externeBijlage">Fundering Palenplan |exb-2022-22295</meta:user-defined>
    <meta:user-defined meta:name="OVERHEIDop.externeBijlage">Gevels Blok 2 |exb-2022-22296</meta:user-defined>
    <meta:user-defined meta:name="OVERHEIDop.externeBijlage">Gevels Blok 3 |exb-2022-22297</meta:user-defined>
    <meta:user-defined meta:name="OVERHEIDop.externeBijlage">Gevels Blok 8 en 9 |exb-2022-22298</meta:user-defined>
    <meta:user-defined meta:name="OVERHEIDop.externeBijlage">Gevels buitenzijde |exb-2022-22299</meta:user-defined>
    <meta:user-defined meta:name="OVERHEIDop.externeBijlage">Gevels dak en doorsneden Blok 5 en 6|exb-2022-22300</meta:user-defined>
    <meta:user-defined meta:name="OVERHEIDop.externeBijlage">Gevels en Doorsnede Blok 4|exb-2022-22301</meta:user-defined>
    <meta:user-defined meta:name="OVERHEIDop.externeBijlage">Gevels en doorsneden Blok 7|exb-2022-22302</meta:user-defined>
    <meta:user-defined meta:name="OVERHEIDop.externeBijlage">Gevels Hofzijde en Doorsnede|exb-2022-22303</meta:user-defined>
    <meta:user-defined meta:name="OVERHEIDop.externeBijlage">Milieuprestatieberekening Hofje woningen Bouwnr 1|exb-2022-22304</meta:user-defined>
    <meta:user-defined meta:name="OVERHEIDop.externeBijlage">Milieuprestatieberekening Hofje woningen Bouwnr 2|exb-2022-22305</meta:user-defined>
    <meta:user-defined meta:name="OVERHEIDop.externeBijlage">Milieuprestatieberekening Hofje woningen Bouwnr 7|exb-2022-22306</meta:user-defined>
    <meta:user-defined meta:name="OVERHEIDop.externeBijlage">Omgevingsvergunning |exb-2022-22307</meta:user-defined>
    <meta:user-defined meta:name="OVERHEIDop.externeBijlage">Ontwerp_RO-OMG_Koperslagerij_-_2021-10-21|exb-2022-22308</meta:user-defined>
    <meta:user-defined meta:name="OVERHEIDop.externeBijlage">Papierformulier |exb-2022-22309</meta:user-defined>
    <meta:user-defined meta:name="OVERHEIDop.externeBijlage">Plattegrond begane grond |exb-2022-22310</meta:user-defined>
    <meta:user-defined meta:name="OVERHEIDop.externeBijlage">Plattegrond verdieping|exb-2022-22311</meta:user-defined>
    <meta:user-defined meta:name="OVERHEIDop.externeBijlage">Plattegrond 2e verdieping en dakoverzicht |exb-2022-22312</meta:user-defined>
    <meta:user-defined meta:name="OVERHEIDop.externeBijlage">Plattegrond begane grond en 1e verdieping Blok 4|exb-2022-22313</meta:user-defined>
    <meta:user-defined meta:name="OVERHEIDop.externeBijlage">Plattegrond Begane, 1e, 2e verdieping Blok 5 en 6 |exb-2022-22314</meta:user-defined>
    <meta:user-defined meta:name="OVERHEIDop.externeBijlage">Plattegrond Begane, 1e, 2e verdieping Blok 5 en 6|exb-2022-22315</meta:user-defined>
    <meta:user-defined meta:name="OVERHEIDop.externeBijlage">Plattegrond Blok 7|exb-2022-22316</meta:user-defined>
    <meta:user-defined meta:name="OVERHEIDop.externeBijlage">publiceerbareaanvraag|exb-2022-22317</meta:user-defined>
    <meta:user-defined meta:name="OVERHEIDop.externeBijlage">RO_Koperslagerij 2021-10-21 rev 2022-03-16 def|exb-2022-22318</meta:user-defined>
    <meta:user-defined meta:name="OVERHEIDop.externeBijlage">Totaal situatie|exb-2022-22319</meta:user-defined>
    <meta:user-defined meta:name="OVERHEIDop.publicationIssue">172532</meta:user-defined>
    <meta:user-defined meta:name="OVERHEIDop.GmbID/DC.identifier">gmb-2022-172532</meta:user-defined>
    <meta:user-defined meta:name="OVERHEIDop.versieInformatie"/>
  </office:meta>
</office:document-meta>
</file>