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werpbesluit hogere grenswaarde voor de Grote Maatweg ong. te Wierden </text:p>
            <text:p text:style-name="al">Er is een aanvraag ingediend om aan de Grote Maatweg ong. te Wierden een vrijstaande levensloopbestendige woning te realiseren. Burgemeester en wethouders willen in principe medewerking verlenen aan de bouw. Het bouwplan wordt juridisch-planologisch vastgelegd in het bestemmingsplan ‘Wierden Dorp, herziening Grote Maatweg ong.’.</text:p>
            <text:p text:style-name="al"/>
            <text:p text:style-name="al">Voor de bouw van de woning is een akoestisch onderzoek uitgevoerd. Hieruit blijkt dat de voorkeursgrenswaarde van 48 dB wordt overschreden. De hoogste geluidbelasting  bedraagt ter plaatse van de beoogde woning incl. 5 dB bedraagt 49 dB. Dit komt door de ligging aan de Rijssenseweg. De maximale ontheffingswaarde wordt echter niet overschreden. Er moet daarom een hogere grenswaarde voor het wegverkeerslawaai worden vastgesteld.</text:p>
            <text:p text:style-name="al"/>
            <text:p text:style-name="al">Het college van burgemeester en wethouders is van plan om voor het plan, op grond van artikel 83 jo 110a van de Wet geluidhinder, een hogere waarde vast te stellen. </text:p>
            <text:p text:style-name="al"/>
            <text:p text:style-name="al">Ter inzage</text:p>
            <text:p text:style-name="al">Het ontwerpbesluit ligt met ingang van 20 april 2022 voor een periode van zes weken ter inzage bij het loket Bouwen en Wonen in het gemeentehuis te Wierden. </text:p>
            <text:p text:style-name="al"/>
            <text:p text:style-name="al">Zienswijze indienen</text:p>
            <text:p text:style-name="al">Tijdens de periode dat het ontwerpbesluit ter inzage ligt, kunt u uw zienswijze indienen tegen het ontwerp besluit hogere grenswaarde. Dat kan op een aantal manieren:</text:p>
            <text:p text:style-name="al">• Schriftelijk. Richt uw zienswijze aan ‘Gemeente Wierden, Gemeenteraad, Postbus 43, 7640 AA Wierden’.</text:p>
            <text:p text:style-name="al">• Via de website. In dat geval gaat u naar www.wierden.nl/zienswijze.</text:p>
            <text:p text:style-name="al">• Mondeling. Hiervoor kunt u een afspraak maken bij het loket Bouwen en wonen. </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ontwerpbesluit,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52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2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2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Wet geluidhinder</meta:user-defined>
    <meta:user-defined meta:name="DCTERMS.W3CDTF/DCTERMS.available">2022-04-19</meta:user-defined>
    <meta:user-defined meta:name="DCTERMS.W3CDTF/OVERHEIDop.jaargang">2022</meta:user-defined>
    <meta:user-defined meta:name="OVERHEIDop.publicationIssue">172529</meta:user-defined>
    <meta:user-defined meta:name="OVERHEIDop.GmbID/DC.identifier">gmb-2022-172529</meta:user-defined>
    <meta:user-defined meta:name="OVERHEIDop.versieInformatie"/>
  </office:meta>
</office:document-meta>
</file>