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Rookamer 35 in Heiloo, het plaatsen van een dakkapel in het achterdakvlak van de woning, verzenddatum 7 april 2022 (Z22 064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252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2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2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Rookamer 35 in Heiloo, het plaatsen van een dakkapel in het achterdakvlak van de woning, verzenddatum 7 april 2022 (Z22 064473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528</meta:user-defined>
    <meta:user-defined meta:name="OVERHEIDop.GmbID/DC.identifier">gmb-2022-172528</meta:user-defined>
    <meta:user-defined meta:name="OVERHEIDop.versieInformatie"/>
  </office:meta>
</office:document-meta>
</file>