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afsluiting wegen, 3 en 4 mei, Woerdense Verlaat, Westveensekade en gedeeltelijk parallelweg Uitweg, asfalter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ensekade en Uitweg, Woerdense Verlaat – toestemming is verleend voor het (gedeeltelijk)afsluiten van de weg, van 3 mei tot en met 4 mei 2022, in verband met asfalteringswerkzaamheden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52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anvraag afsluiting wegen, 3 en 4 mei, Woerdense Verlaat, Westveensekade en gedeeltelijk parallelweg Uitweg, asfalteringswerkzaamhed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24</meta:user-defined>
    <meta:user-defined meta:name="OVERHEIDop.GmbID/DC.identifier">gmb-2022-172524</meta:user-defined>
    <meta:user-defined meta:name="OVERHEIDop.versieInformatie"/>
  </office:meta>
</office:document-meta>
</file>