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Oldenbarneveldtlaan 28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melding ontvangen voor het verwijderen van asbesthoudende materialen aan de Van Oldenbarneveldtlaan 28 te Zevenaar. De melding is geregistreerd onder zaaknummer HZ_SLM-2022-068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252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2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2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Van Oldenbarneveldtlaan 28 te Zevenaar, het verwijderen van asbesthoudende materialen</meta:user-defined>
    <meta:user-defined meta:name="DCTERMS.W3CDTF/DCTERMS.available">2022-04-15</meta:user-defined>
    <meta:user-defined meta:name="DCTERMS.W3CDTF/OVERHEIDop.jaargang">2022</meta:user-defined>
    <meta:user-defined meta:name="OVERHEIDop.publicationIssue">172521</meta:user-defined>
    <meta:user-defined meta:name="OVERHEIDop.GmbID/DC.identifier">gmb-2022-172521</meta:user-defined>
    <meta:user-defined meta:name="OVERHEIDop.versieInformatie"/>
  </office:meta>
</office:document-meta>
</file>